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weg 4, 7121L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december 2025 een besluit genomen op de aanvraag met zaaknummer Z2025-00001370 voor het tijdelijk bewonen van een recreatiewoning (chalet 6) op de locatie Stationsweg 4, 7121L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1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0</meta:user-defined>
    <meta:user-defined meta:name="DCTERMS.abstract">Betreft: Beschikking op aanvraag op locatie Stationsweg 4, 7121LH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tationsweg 4, 7121LH Aalten</meta:user-defined>
    <meta:user-defined meta:name="OVERHEIDop.datumEindeReactietermijn">2026-01-29</meta:user-defined>
    <meta:user-defined meta:name="OVERHEIDop.terinzageleggingBG">https://jeleefomgeving.nl/inzien/813584784/fb795ef9-9720-45f5-a278-ad8faa5eb7f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72</meta:user-defined>
    <meta:user-defined meta:name="OVERHEIDop.GmbID/DC.identifier">gmb-2025-560172</meta:user-defined>
    <meta:user-defined meta:name="OVERHEIDop.versieInformatie"/>
  </office:meta>
</office:document-meta>
</file>