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Noorderkwartier 69 Veendam</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5 december 2025 een besluit genomen op de aanvraag met zaaknummer: 2025-059519 voor het schieten met carbid op 31 december 2025 tussen 10.00 uur en 18.00 uur op het stuk grasland tegenover Noorderkwartier 69, aan de rand bij de fietstunnel te Ommelanderwijk.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01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9519</meta:user-defined>
    <meta:user-defined meta:name="DCTERMS.abstract">Besluit APV het schieten met carbid op 31 december 2025 nabij Noorderkwartier 69 te Veendam</meta:user-defined>
    <dc:language>nl</dc:language>
    <meta:user-defined meta:name="OVERHEIDop.locatietype/OVERHEIDop.gebiedsmarkering">Punt</meta:user-defined>
    <meta:user-defined meta:name="DC.title">Besluit op aanvraag: Ontheffing APV – het schieten met carbid op 31 december 2025 – Nabij Noorderkwartier 69 Veendam</meta:user-defined>
    <meta:user-defined meta:name="DCTERMS.W3CDTF/DCTERMS.available">2025-12-23</meta:user-defined>
    <meta:user-defined meta:name="DCTERMS.W3CDTF/OVERHEIDop.jaargang">2025</meta:user-defined>
    <meta:user-defined meta:name="OVERHEIDop.publicationIssue">560171</meta:user-defined>
    <meta:user-defined meta:name="OVERHEIDop.GmbID/DC.identifier">gmb-2025-560171</meta:user-defined>
    <meta:user-defined meta:name="OVERHEIDop.versieInformatie"/>
  </office:meta>
</office:document-meta>
</file>