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Hargerweg 10 te Schoorl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6 december 2025 namens Gemeente Bergen (NH) een volledige melding ontvangen van een ontwikkeling aan Hargerweg 10 te Schoorl. Het gaat over klasse landbouw/natuur grond die nodig is voor onderhoudswerkzaamheden aan een perceel.. De melding heeft het kenmerk OMG-072947/Z25-080886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2947/Z25-0808866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01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2947/DMSZ25-0808866</meta:user-defined>
    <dc:language>nl</dc:language>
    <meta:user-defined meta:name="OVERHEIDop.locatietype/OVERHEIDop.gebiedsmarkering">Lijn</meta:user-defined>
    <meta:user-defined meta:name="DC.title">Melding ontvangen voor Hargerweg 10 te Schoorl (Toepassen van grond of baggerspecie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70</meta:user-defined>
    <meta:user-defined meta:name="OVERHEIDop.GmbID/DC.identifier">gmb-2025-560170</meta:user-defined>
    <meta:user-defined meta:name="OVERHEIDop.versieInformatie"/>
  </office:meta>
</office:document-meta>
</file>