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rkstraat 10 2011ZR Haarlem, 0392-2025-0188591, het verkleinen van het kozijn in de bestaande dakkapel ten behoeve van na-isolatie binnengevel,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1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8591</meta:user-defined>
    <meta:user-defined meta:name="DCTERMS.abstract">het verkleinen van het kozijn in de bestaande dakkapel ten behoeve van na-isolatie binnen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rkstraat 10 2011ZR Haarlem, 0392-2025-0188591, het verkleinen van het kozijn in de bestaande dakkapel ten behoeve van na-isolatie binnengevel, ontvangen op 17-12-2025</meta:user-defined>
    <meta:user-defined meta:name="DCTERMS.W3CDTF/DCTERMS.available">2025-12-22</meta:user-defined>
    <meta:user-defined meta:name="DCTERMS.W3CDTF/OVERHEIDop.jaargang">2025</meta:user-defined>
    <meta:user-defined meta:name="OVERHEIDop.publicationIssue">560166</meta:user-defined>
    <meta:user-defined meta:name="OVERHEIDop.GmbID/DC.identifier">gmb-2025-560166</meta:user-defined>
    <meta:user-defined meta:name="OVERHEIDop.versieInformatie"/>
  </office:meta>
</office:document-meta>
</file>