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ldebroeder 5 5591SW 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12-2025 het besluit genomen om de aanvraag omgevingsvergunning met zaaknummer <text:span text:style-name="nadrukvet">420332</text:span> buiten behandeling te laten.</text:p>
            <text:p text:style-name="common-al">De zaak betreft locatie Gildebroeder 5 5591SW Heeze en heeft de omschrijving "Plaatsen erfafscheiding".</text:p>
            <text:p text:style-name="common-al">Indien u belanghebbende kunt u bezwaar maken tegen dit besluit.</text:p>
            <text:p text:style-name="common-al">De termijn voor het indienen van een bezwaar start op 18-12-2025 en duurt 6 weken, tot en met 28-01-2026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01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332</meta:user-defined>
    <meta:user-defined meta:name="DCTERMS.abstract">Erfafscheiding Gildebroeder 5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ildebroeder 5 5591SW Heeze buiten behandeling stell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60</meta:user-defined>
    <meta:user-defined meta:name="OVERHEIDop.GmbID/DC.identifier">gmb-2025-560160</meta:user-defined>
    <meta:user-defined meta:name="OVERHEIDop.versieInformatie"/>
  </office:meta>
</office:document-meta>
</file>