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Overkwartier 9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Overkwartier 9D kadastrale sectie E nummer 1748 te Montfort / Roerdalen / ingekomen 4 februari 2025 / het bouwen van een nieuwe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1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nieuwe woning aan Overkwartier 9D te Montfor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16</meta:user-defined>
    <meta:user-defined meta:name="OVERHEIDop.GmbID/DC.identifier">gmb-2025-56016</meta:user-defined>
    <meta:user-defined meta:name="OVERHEIDop.versieInformatie"/>
  </office:meta>
</office:document-meta>
</file>