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een dakkapel – Duyst van Voorhoutweg 4, 3927 B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00</text:p>
            <text:p text:style-name="common-al">Omschrijving: het realiseren van een dakkapel</text:p>
            <text:p text:style-name="common-al">Locatie: Duyst van Voorhoutweg 4, 3927 BN Renswoude</text:p>
            <text:p text:style-name="common-al">Bouwactiviteit (omgevingsplan) </text:p>
            <text:p text:style-name="common-al">Datum ingediend: 16-12-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01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dakkapel – Duyst van Voorhoutweg 4, 3927 BN Renswoude</meta:user-defined>
    <meta:user-defined meta:name="DCTERMS.W3CDTF/DCTERMS.available">2025-12-22</meta:user-defined>
    <meta:user-defined meta:name="DCTERMS.W3CDTF/OVERHEIDop.jaargang">2025</meta:user-defined>
    <meta:user-defined meta:name="OVERHEIDop.publicationIssue">560156</meta:user-defined>
    <meta:user-defined meta:name="OVERHEIDop.GmbID/DC.identifier">gmb-2025-560156</meta:user-defined>
    <meta:user-defined meta:name="OVERHEIDop.versieInformatie"/>
  </office:meta>
</office:document-meta>
</file>