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Noord 140, 3621PN Breukelen - het vernie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een beschoeiing op de locatie De Plassen Noord 140, 3621PN Breukelen.</text:p>
            <text:p text:style-name="common-al">Datum besluit: 17 december 2025</text:p>
            <text:p text:style-name="common-al">Zaaknummer: Z2025-00002220</text:p>
            <text:p text:style-name="common-al">U kunt bezwaar maken tot en met 29 januari 2026</text:p>
            <text:p text:style-name="common-al">
            <text:span text:style-name="nadrukvet">Inzien</text:span>
          </text:p>
            <text:p text:style-name="common-al">U kunt de documenten met zaaknummer Z2025-00002220 tot 29 januari 2026 inzien. Dit kan via de knop 'Bekijk documenten' aan de linkerkant van deze pagina, onder het kopje 'Extra informatie'. U kunt ook de link jeleefomgeving.nl/inzien/823214527/769a5ee8-a066-4dd1-9118-a05135c1d65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015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5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5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20</meta:user-defined>
    <meta:user-defined meta:name="DCTERMS.abstract">Betreft: Beschikking op aanvraag op locatie De Plassen Noord 140, 3621PN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Noord 140, 3621PN Breukelen - het vernieuwen van een beschoeiing</meta:user-defined>
    <meta:user-defined meta:name="OVERHEIDop.datumEindeReactietermijn">2026-01-29</meta:user-defined>
    <meta:user-defined meta:name="OVERHEIDop.terinzageleggingBG">https://jeleefomgeving.nl/inzien/823214527/769a5ee8-a066-4dd1-9118-a05135c1d654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153</meta:user-defined>
    <meta:user-defined meta:name="OVERHEIDop.GmbID/DC.identifier">gmb-2025-560153</meta:user-defined>
    <meta:user-defined meta:name="OVERHEIDop.versieInformatie"/>
  </office:meta>
</office:document-meta>
</file>