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OPA vergunning voor Vieboulevard 6TR Kerkrade (KRD00 E 6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5-00001274</text:span>
            </text:span>
          </text:p>
            <text:p text:style-name="common-al">De gemeente ontving op 11 september 2025 een aanvraag omgevingsvergunning voor het realiseren van een tijdelijk (maximaal 15 jaar) accugebouw ten behoeve van energieopslag op de locatie Vieboulevard 6TR in Kerkrade (KRD00 E 6650).</text:p>
            <text:p text:style-name="common-al">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8 december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14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4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4</meta:user-defined>
    <dc:language>nl</dc:language>
    <meta:user-defined meta:name="DC.title">BOPA vergunning voor Vieboulevard 6TR Kerkrade (KRD00 E 6650)</meta:user-defined>
    <meta:user-defined meta:name="OVERHEIDop.locatietype/OVERHEIDop.gebiedsmarkering">GeometrieRef</meta:user-defined>
    <meta:user-defined meta:name="DCTERMS.W3CDTF/DCTERMS.available">2025-12-22</meta:user-defined>
    <meta:user-defined meta:name="DCTERMS.W3CDTF/OVERHEIDop.jaargang">2025</meta:user-defined>
    <meta:user-defined meta:name="OVERHEIDop.externeBijlage">Afwijkvergunning|exb-2025-47422</meta:user-defined>
    <meta:user-defined meta:name="OVERHEIDop.publicationIssue">560146</meta:user-defined>
    <meta:user-defined meta:name="OVERHEIDop.GmbID/DC.identifier">gmb-2025-560146</meta:user-defined>
    <meta:user-defined meta:name="OVERHEIDop.versieInformatie"/>
  </office:meta>
</office:document-meta>
</file>