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74125bd-e443-4f1a-bde5-35b744b18df2.png" manifest:media-type="image/x-eps"/>
  <manifest:file-entry manifest:full-path="Pictures/Afbeelding2ibecde841-7286-48fb-9d49-ad47a90130a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bullet style:num-suffix="" text:bullet-char="​" text:level="1">
        <style:list-level-properties text:min-label-width="10mm"/>
      </text:list-level-style-bullet>
    </text:list-style>
    <text:list-style style:name="id1-3-2-2-1-40-3">
      <text:list-level-style-bullet style:num-suffix="" text:bullet-char="​" text:level="1">
        <style:list-level-properties text:min-label-width="10mm"/>
      </text:list-level-style-bullet>
    </text:list-style>
    <text:list-style style:name="id1-3-2-2-1-40-4">
      <text:list-level-style-bullet style:num-suffix="" text:bullet-char="​" text:level="1">
        <style:list-level-properties text:min-label-width="10mm"/>
      </text:list-level-style-bullet>
    </text:list-style>
    <text:list-style style:name="id1-3-2-2-1-40-5">
      <text:list-level-style-bullet style:num-suffix="" text:bullet-char="​" text:level="1">
        <style:list-level-properties text:min-label-width="10mm"/>
      </text:list-level-style-bullet>
    </text:list-style>
    <text:list-style style:name="id1-3-2-2-1-40-6">
      <text:list-level-style-bullet style:num-suffix="" text:bullet-char="​" text:level="1">
        <style:list-level-properties text:min-label-width="10mm"/>
      </text:list-level-style-bullet>
    </text:list-style>
    <text:list-style style:name="id1-3-2-2-1-4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aanwijzen van twee parkeervakken voor elektrisch op het parkeerterrein aan de JC. van Andelweg</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de gemeente Staphorst, </text:p>
            <text:p text:style-name="common-al">
            <text:span text:style-name="nadrukvet">Gelet op:</text:span>
          </text:p>
            <text:p text:style-name="common-al">artikel 2, eerste lid, onder a van de Wegenverkeerswet 1994 (hierna: WVW 1994) bevat de verkeersbelangen die in de afweging bij een verkeersbesluit betrokken kunnen worden; </text:p>
            <text:p text:style-name="common-al">artikel 15, eerste lid WVW 1994, waarin is bepaald dat voor de plaatsing en verwijdering van bepaalde verkeerstekens en onderborden een verkeersbesluit is vereist;</text:p>
            <text:p text:style-name="common-al">artikel 15,  tweede lid WVW 1994, waarin is bepaald dat maatregelen op of aan de weg die tot wijzigingen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p text:style-name="common-al">artikel 18, eerst lid, onder d WVW 1994, waarin is bepaald dat het verkeer op andere wegen kan worden geregeld door burgemeester en wethouders, dan wel krachtens hun besluit door een door hen ingestelde bestuurscommissie; </text:p>
            <text:p text:style-name="common-al">artikel 12 van het Besluit Administratieve Bepalingen inzake het Wegverkeer (hierna: BABW), waarin is bepaald dat voor de plaatsing en verwijdering van bepaalde verkeerstekens een verkeersbesluit is vereist. </text:p>
            <text:p text:style-name="common-al">het Regelement Verkeersregels en Verkeerstekens 1990 (hierna: RVV 1990), waarin de verkeersregels en verkeerstekens zijn opgenomen;</text:p>
            <text:p text:style-name="common-al">de Uitvoeringsvoorschriften BABW, waarin is bepaald waar, wanneer, en hoe verkeerstekens geplaatst moeten worden; </text:p>
            <text:p text:style-name="common-al">de Algemene Wet Bestuursrecht (hierna: Awb), waarin onder andere is bepaald welke bezwaarstermijnen er gelden.</text:p>
            <text:p text:style-name="common-al">het mandaatbesluit gemeente Staphorst van 27 november 2012 en de Mandatenlijst Afdeling Ontwikkeling &amp; Beheer van 2021, waarin de bevoegdheid voor het nemen van verkeersbesluiten, zoals bedoeld in artikel 18, lid 1, sub d WVW 1994 aan het Team Beheer, medewerkers Beleid en Ontwerp B en C staat omschreven. </text:p>
            <text:p text:style-name="common-al">
            <text:span text:style-name="nadrukvet">Overwegende dat:</text:span>
          </text:p>
            <text:p text:style-name="common-al">het openbaar gebied in eigendom en beheer is van de gemeente Staphorst; </text:p>
            <text:p text:style-name="common-al">in het kader van de Integrale Laadvisie en Plaatsingsbeleid het elektrisch rijden beter wordt gefaciliteerd, onder meer door voldoende oplaadpunten; </text:p>
            <text:p text:style-name="common-al">het voor het stimuleren van elektrische mobiliteit van belang is dat er over een netwerk van elektrische oplaadpunten kan worden beschikt; </text:p>
            <text:p text:style-name="common-al">de provincie Gelderland en Overijssel elektrisch rijden willen bevorderen en samen de NAL regio Oost – Nederland vormen; </text:p>
            <text:p text:style-name="common-al">de gemeente Staphorst in haar Integrale Laadvisie heeft uitgesproken verantwoordelijkheid te nemen om te zorgen voor een basisnetwerk van publieke laadpalen voor de gebruikersgroepen bewoners, bezoekers en deelauto’s waarbij rekening wordt gehouden met spreiding van laadpalen over de gemeente; </text:p>
            <text:p text:style-name="common-al">om dit mogelijk te maken parkeerplaatsen middels een verkeersbesluit aangewezen dienen de worden voor het opladen van elektrische voertuigen;</text:p>
            <text:p text:style-name="common-al">omwonenden in een brief zijn geïnformeerd over de plannen en de kans is gegeven tot inspraak; </text:p>
            <text:p text:style-name="common-al">de gemeente Staphorst het, alles overwegende, aanvaardbaar vindt om twee parkeerplaatsen conform bijgevoegde situatieschets te reserveren voor het opladen van elektrische voertuigen. </text:p>
            <text:p text:style-name="common-al">het treffen van genoemde maatregel op basis van artikel 2 WVW 1994 strekken tot:</text:p>
            <text:list text:style-name="id1-3-2-2-1-22">
              <text:list-item text:style-override="id1-3-2-2-1-22-1">
                <text:number>•</text:number>
                <text:p text:style-name="al">Het in stand houden van de weg en het waarborgen van de bruikbaarheid ervan;</text:p>
              </text:list-item>
              <text:list-item text:style-override="id1-3-2-2-1-22-2">
                <text:number>•</text:number>
                <text:p text:style-name="al">Het zoveel mogelijk waarborgen van de vrijheid van het verkeer;</text:p>
              </text:list-item>
              <text:list-item text:style-override="id1-3-2-2-1-22-3">
                <text:number>•</text:number>
                <text:p text:style-name="al">Het voorkomen of beperken van door het verkeer veroorzaakte overlast, hinder of schade alsmede de gevolgen voor het milieu, bedoeld in de Wet milieubeheer.</text:p>
              </text:list-item>
            </text:list>
            <text:p text:style-name="common-al">er geen overleg heeft plaatsgevonden met de verkeersadviseur van Politie eenheid Oost Nederland, district IJsland, daartoe gemandateerd door de Korpschef en artikel 24 BABW dit wel aangeeft, maar de verkeersadviseur een machtiging van goedkeuring heeft afgegeven aan de beleidsmedewerker Verkeer &amp; Vervoer voor het plaatsen van laadpalen;  </text:p>
            <text:p text:style-name="common-al">overeenkomstig artikel 26 BABW dit besluit bekend wordt gemaakt door de op de in de artikelen 5 onderscheidenlijk 6 van de Bekendmakingswet bepaalde wijze. </text:p>
            <text:p text:style-name="common-al">
            <text:span text:style-name="nadrukvet">Besluit</text:span>
            <text:span text:style-name="nadrukvet">:</text:span>
          </text:p>
            <text:p text:style-name="common-al">twee parkeerplaatsen worden aangewezen als parkeergelegenheid dat uitsluitend bestemd is voor elektrische personenauto’s met gebruik van de laadpaal op het parkeerterrein aan de JC van Andelweg;  </text:p>
            <text:p text:style-name="common-al">in het midden van beide parkeerplaatsen wordt een laadpaal gerealiseerd. Om aan te geven dat deze parkeerplaatsen uitsluitend bestemd zijn voor het opladen van elektrische personenauto’s wordt het verkeersbord E8c, zoals aangegeven in de situatieschets en zoals in Bijlage I van het Regelement Verkeersregels en Verkeerstekens 1990 staat beschreven, in het midden van beide parkeerplaatsen en boven de laadpaal geplaatst. Dit gebeurt in combinatie met het onderbord OB504, waar twee pijlen, gericht op de parkeerplaatsen. Hiermee wordt aangegeven op welke parkeerplaatsen de aanwijzing geldt;</text:p>
            <text:p text:style-name="common-al">dit besluit wordt bekendgemaakt door middel van publicatie in het digitale Gemeenteblad en het weekblad De Staphorster. </text:p>
            <text:p text:style-name="common-al">gemeente Staphorst, 23 december 2025</text:p>
            <text:p text:style-name="common-al">het college van burgmeester en wethouders van de gemeente Staphorst,</text:p>
            <text:p text:style-name="common-al">namens dezen,</text:p>
            <text:p text:style-name="common-al">beleidsmedewerker Verkeer &amp; Vervoer</text:p>
            <text:p text:style-name="common-al">M.Boertien</text:p>
            <text:p text:style-name="common-al">
            <text:span text:style-name="nadrukvet">Situatieschets</text:span>
          </text:p>
            <text:p text:style-name="common-al">
            <draw:frame><draw:text-box><text:section text:name="plaatje_id1-3-2-2-1-35-1" text:style-name="plaatje">
              <text:p text:style-name="illustratie_id1-3-2-2-1-35-1-1"><draw:frame draw:style-name="illustratie_id1-3-2-2-1-35-1-1" text:anchor-type="paragraph" svg:width="130.29999999999998mm" svg:height="90.19999999999999mm"><draw:image xlink:href="Pictures/Afbeelding1ia74125bd-e443-4f1a-bde5-35b744b18df2.png" xlink:type="simple"/></draw:frame></text:p>
            </text:section></draw:text-box></draw:frame>
            <text:span text:style-name="nadrukvet"/>
          </text:p>
            <text:p text:style-name="common-al">
            <draw:frame><draw:text-box><text:section text:name="plaatje_id1-3-2-2-1-36-1" text:style-name="plaatje">
              <text:p text:style-name="illustratie_id1-3-2-2-1-36-1-1"><draw:frame draw:style-name="illustratie_id1-3-2-2-1-36-1-1" text:anchor-type="paragraph" svg:width="104mm" svg:height="98.2mm"><draw:image xlink:href="Pictures/Afbeelding2ibecde841-7286-48fb-9d49-ad47a90130ae.png" xlink:type="simple"/></draw:frame></text:p>
            </text:section></draw:text-box></draw:frame>
            <text:span text:style-name="nadrukvet"/>
          </text:p>
            <text:p text:style-name="common-al"/>
            <text:p text:style-name="common-al">
            <text:span text:style-name="nadrukvet">Mededelingen</text:span>
          </text:p>
            <text:p text:style-name="common-al">Dit besluit treedt in werking na bekendmaking in het digitale Gemeenteblad. Belanghebbenden hebben, zoals bepaald in de Awb, zes weken om bezwaar te maken tegen een genomen besluit. Met betrekking tot dit besluit kunnen belanghebbenden in de periode van 23 december 2025 t/m 4 februari 2026 bezwaar maken tegen dit besluit. <text:span text:style-name="nadrukvet"><text:span text:style-name="nadrukondlijn">Let op: het maken van bezwaar schort de werking van dit besluit niet op.</text:span></text:span> U kunt op twee manieren bezwaar maken:</text:p>
            <text:list text:style-name="id1-3-2-2-1-40">
              <text:list-item text:style-override="id1-3-2-2-1-40-1">
                <text:number>1.</text:number>
                <text:p text:style-name="al">U kunt een brief schrijven, ondertekenen en richten aan het college van burgemeester en wethouders van de gemeente Staphorst. Het adres van de gemeente Staphorst is:</text:p>
              </text:list-item>
              <text:list-item text:style-override="id1-3-2-2-1-40-2">
                <text:number/>
                <text:p text:style-name="al">
                <text:span text:style-name="nadrukcur">Gemeente Staphorst</text:span>
              </text:p>
              </text:list-item>
              <text:list-item text:style-override="id1-3-2-2-1-40-3">
                <text:number/>
                <text:p text:style-name="al">
                <text:span text:style-name="nadrukcur">Postbus 2</text:span>
              </text:p>
              </text:list-item>
              <text:list-item text:style-override="id1-3-2-2-1-40-4">
                <text:number/>
                <text:p text:style-name="al">
                <text:span text:style-name="nadrukcur">7950 AA Staphorst</text:span>
              </text:p>
              </text:list-item>
              <text:list-item text:style-override="id1-3-2-2-1-40-5">
                <text:number/>
                <text:p text:style-name="al"/>
              </text:list-item>
              <text:list-item text:style-override="id1-3-2-2-1-40-6">
                <text:number/>
                <text:p text:style-name="al">Een voorbeeldbrief vindt u op de website van de gemeente Staphorst: <text:a xlink:href="https://cuatro.sim-cdn.nl/staphorst/uploads/Voorbeeld%20bezwaarschrift%20gemeente%20Staphorst_5.odt?cb=rGEtiN1T" xlink:type="simple">https://cuatro.sim-cdn.nl/staphorst/uploads/Voorbeeld%20bezwaarschrift%20gemeente%20Staphorst_5.odt?cb=rGEtiN1T</text:a></text:p>
              </text:list-item>
              <text:list-item text:style-override="id1-3-2-2-1-40-7">
                <text:number>2.</text:number>
                <text:p text:style-name="al">U kunt ook digitaal bezwaar maken. Dit doet u op de website van de gemeente Staphorst: <text:a xlink:href="https://www.staphorst.nl/bezwaar-maken" xlink:type="simple">https://www.staphorst.nl/bezwaar-maken</text:a></text:p>
              </text:list-item>
            </text:list>
            <text:p text:style-name="common-al">In beide gevallen vermeld u uw naam; adres en reden waarom u bezwaar maakt. Noteer daarnaast het zaaknummer (Z/STH25/052958); en vermeld daarnaast uw telefoonnummer en uw emailadres, zodat de gemeente Staphorst met u in contact kan komen. </text:p>
            <text:p text:style-name="common-al">Bij een spoedeisend belang kunnen belanghebbenden ervoor kiezen om een verzoek tot opschorting van het besluit te doen. Dit kunt u doen door na het indienen van een bezwaarschrift om een voorlopige voorziening bij de voorzieningenrechter te vragen. Het adres van de rechtbank is:</text:p>
            <text:p text:style-name="common-al">
            <text:span text:style-name="nadrukcur">Postbus 10067 </text:span>
          </text:p>
            <text:p text:style-name="common-al">
            <text:span text:style-name="nadrukcur">8000 GB Zwolle</text:spa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6014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4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4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Staphorst</meta:user-defined>
    <meta:user-defined meta:name="OVERHEID.Gemeente/OVERHEID.authority">Staphorst</meta:user-defined>
    <meta:user-defined meta:name="OVERHEID.Informatietype/DC.type">officiële publicatie</meta:user-defined>
    <meta:user-defined meta:name="OVERHEIDop.Rubriek/DC.type">verkeersbesluit of -mededeling</meta:user-defined>
    <meta:user-defined meta:name="OVERHEID.Gemeente/DCTERMS.publisher">Stap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taphorst - Laadpaal ter hoogte van parkeerterrein JC van Andelweg - Jc Van Andelweg [parkeerterrein] Staphor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STH25/052958</meta:user-defined>
    <meta:user-defined meta:name="DCTERMS.abstract">Zie lokatie</meta:user-defined>
    <meta:user-defined meta:name="OVERHEIDop.verkeersbordcode">E8c</meta:user-defined>
    <dc:language>nl</dc:language>
    <meta:user-defined meta:name="OVERHEIDop.locatietype/OVERHEIDop.gebiedsmarkering">Vlak</meta:user-defined>
    <meta:user-defined meta:name="DC.title">Verkeersbesluit – aanwijzen van twee parkeervakken voor elektrisch op het parkeerterrein aan de JC. van Andelweg</meta:user-defined>
    <meta:user-defined meta:name="DCTERMS.W3CDTF/DCTERMS.available">2025-12-23</meta:user-defined>
    <meta:user-defined meta:name="DCTERMS.W3CDTF/OVERHEIDop.jaargang">2025</meta:user-defined>
    <meta:user-defined meta:name="OVERHEIDop.publicationIssue">560145</meta:user-defined>
    <meta:user-defined meta:name="OVERHEIDop.GmbID/DC.identifier">gmb-2025-560145</meta:user-defined>
    <meta:user-defined meta:name="OVERHEIDop.versieInformatie"/>
  </office:meta>
</office:document-meta>
</file>