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0-1">
      <text:list-level-style-bullet style:num-suffix="" text:bullet-char="​" text:level="1">
        <style:list-level-properties text:min-label-width="10mm"/>
      </text:list-level-style-bullet>
    </text:list-style>
    <text:list-style style:name="id1-3-2-2-2-6-10-2">
      <text:list-level-style-bullet style:num-suffix="" text:bullet-char="​" text:level="1">
        <style:list-level-properties text:min-label-width="10mm"/>
      </text:list-level-style-bullet>
    </text:list-style>
    <text:list-style style:name="id1-3-2-2-2-6-10-3">
      <text:list-level-style-bullet style:num-suffix="" text:bullet-char="​" text:level="1">
        <style:list-level-properties text:min-label-width="10mm"/>
      </text:list-level-style-bullet>
    </text:list-style>
    <text:list-style style:name="id1-3-2-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bullet style:num-suffix="" text:bullet-char="​" text:level="1">
        <style:list-level-properties text:min-label-width="10mm"/>
      </text:list-level-style-bullet>
    </text:list-style>
    <text:list-style style:name="id1-3-2-2-2-9-4-7">
      <text:list-level-style-bullet style:num-suffix="" text:bullet-char="​" text:level="1">
        <style:list-level-properties text:min-label-width="10mm"/>
      </text:list-level-style-bullet>
    </text:list-style>
    <text:list-style style:name="id1-3-2-2-2-9-4-8">
      <text:list-level-style-bullet style:num-suffix="" text:bullet-char="​" text:level="1">
        <style:list-level-properties text:min-label-width="10mm"/>
      </text:list-level-style-bullet>
    </text:list-style>
    <text:list-style style:name="id1-3-2-2-2-9-4-9">
      <text:list-level-style-bullet style:num-suffix="" text:bullet-char="​" text:level="1">
        <style:list-level-properties text:min-label-width="10mm"/>
      </text:list-level-style-bullet>
    </text:list-style>
    <text:list-style style:name="id1-3-2-2-2-9-4-10">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Beleidsregels ontheffingen nul-emissiezone bedrijfs- en vrachtauto’s gemeente Eindhoven</text:p>
      <text:section text:name="regeling_id1-3-2" text:style-name="regeling">
        <text:section text:name="aanhef_id1-3-2-1" text:style-name="aanhef">
          <text:section text:name="preambule_id1-3-2-1-1" text:style-name="preambule">
            <text:p text:style-name="al">Het college van burgemeester en wethouders van Eindhoven, gelezen het voorstel van 25.37.502 Actualisatie ontheffingenbeleid ZE-zone, d.d. 09 september 2025 met registratienummer 8010198,</text:p>
            <text:p text:style-name="al"/>
            <text:p text:style-name="al">gelet op: </text:p>
            <text:p text:style-name="al">artikel 4:81, eerste lid, van de Algemene wet bestuursrecht;</text:p>
            <text:p text:style-name="al">artikel 149 van de Wegenverkeerswet 1994; en </text:p>
            <text:p text:style-name="al">de artikelen 86c, 86d, 86e en 87 van het Reglement verkeersregels en verkeerstekens 1990 (RVV 1990); </text:p>
            <text:p text:style-name="al"/>
            <text:p text:style-name="al">overwegende dat, </text:p>
            <text:p text:style-name="al"/>
            <text:p text:style-name="al">Het college bij besluit van 28 mei 2024 het Ontheffingenbeleid nul-emissiezone Eindhoven 2025 heeft vastgesteld en dat er aanleiding is vanwege ontwikkelingen in de praktijk nieuwe beleidsregels vast te stellen;</text:p>
            <text:p text:style-name="al"/>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text:p>
              <text:p text:style-name="al">In deze beleidsregels wordt verstaan onder:</text:p>
              <text:list text:style-name="id1-3-2-2-1-3-3">
                <text:list-item text:style-override="id1-3-2-2-1-3-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3-3-2">
                  <text:number>b.</text:number>
                  <text:p text:style-name="al">
                  <text:span text:style-name="nadrukvet">Centraal Loket: </text:span>instantie die namens het college ontheffingsaanvragen van de bij verkeersbesluit ingestelde nul-emissiezone voor bedrijfs- en vrachtauto’s in behandeling neemt en daarop besluit;</text:p>
                </text:list-item>
                <text:list-item text:style-override="id1-3-2-2-1-3-3-3">
                  <text:number>c.</text:number>
                  <text:p text:style-name="al">
                  <text:span text:style-name="nadrukvet">college:</text:span>
                  <text:span text:style-name="nadrukvet"/>college van burgemeester en wethouders van de gemeente Eindhoven</text:p>
                </text:list-item>
                <text:list-item text:style-override="id1-3-2-2-1-3-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3-3-5">
                  <text:number>e.</text:number>
                  <text:p text:style-name="al">
                  <text:span text:style-name="nadrukvet">datum </text:span>
                  <text:span text:style-name="nadrukvet">eerste </text:span>
                  <text:span text:style-name="nadrukvet">tenaamstelling:</text:span> datum waarop het voertuig op naam is gesteld zoals voor in Nederland geregistreerde voertuigen is vastgelegd in het kentekenregister van de RDW; </text:p>
                </text:list-item>
                <text:list-item text:style-override="id1-3-2-2-1-3-3-6">
                  <text:number>f.</text:number>
                  <text:p text:style-name="al">
                  <text:span text:style-name="nadrukvet">eigenaar:</text:span> natuurlijk persoon of rechtspersoon op wiens naam het kenteken bij de RDW geregistreerd staat;</text:p>
                </text:list-item>
                <text:list-item text:style-override="id1-3-2-2-1-3-3-7">
                  <text:number>g.</text:number>
                  <text:p text:style-name="al">
                  <text:span text:style-name="nadrukvet">lease:</text:span> zowel operationele als financiële lease waaraan een rechtsgeldige leaseovereenkomst ten grondslag ligt;</text:p>
                </text:list-item>
                <text:list-item text:style-override="id1-3-2-2-1-3-3-8">
                  <text:number>h.</text:number>
                  <text:p text:style-name="al">
                  <text:span text:style-name="nadrukvet">nul-emissiezone</text:span>
                  <text:span text:style-name="nadrukvet">: </text:span>gebied in een gemeente waar, om reden van klimaat, leefbaarheid en luchtkwaliteit, alleen uitstootvrije voertuigen zijn toegestaan, ook wel zero-emissiezone genoemd;</text:p>
                </text:list-item>
                <text:list-item text:style-override="id1-3-2-2-1-3-3-9">
                  <text:number>i.</text:number>
                  <text:p text:style-name="al">
                  <text:span text:style-name="nadrukvet">plug-in hybride vrachtauto:</text:span> vrachtauto die in het kentekenregister van de RDW gekenmerkt is met OVC-HEV of OVC-FCHV; </text:p>
                </text:list-item>
                <text:list-item text:style-override="id1-3-2-2-1-3-3-10">
                  <text:number>j.</text:number>
                  <text:p text:style-name="al">
                  <text:span text:style-name="nadrukvet">RDW:</text:span> Dienst Wegverkeer; </text:p>
                </text:list-item>
                <text:list-item text:style-override="id1-3-2-2-1-3-3-11">
                  <text:number>k.</text:number>
                  <text:p text:style-name="al">
                  <text:span text:style-name="nadrukvet">t</text:span>
                  <text:span text:style-name="nadrukvet">oegang:</text:span> recht op verblijf in de zone op de datum of periode waarvoor vrijstelling of ontheffing verleend is;</text:p>
                </text:list-item>
                <text:list-item text:style-override="id1-3-2-2-1-3-3-12">
                  <text:number>l.</text:number>
                  <text:p text:style-name="al">
                  <text:span text:style-name="nadrukvet">verhuisauto:</text:span> vrachtauto als bedoeld in artikel 86c van het RVV 1990.</text:p>
                </text:list-item>
              </text:list>
              <text:p text:style-name="al"/>
            </text:section>
            <text:section text:name="artikel_id1-3-2-2-1-4"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4 juni 2024, met ingang van 1 januari 2025 ingestelde nul-emissiezone voor bedrijfs- en vrachtauto’s. </text:p>
              <text:p text:style-name="al"/>
            </text:section>
            <text:p text:style-name="hoofdstuk_bottom"/>
          </text:section>
          <text:section text:name="hoofdstuk_id1-3-2-2-2" text:style-name="hoofdstuk">
            <text:p text:style-name="hoofdstuk_kop"><text:span text:style-name="label">§</text:span> <text:span text:style-name="nr">1</text:span> – LANGDURIGE ONTHEFF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 Ontheffing in verband met de levertijd van een vervangend emissieloos voertuig</text:p>
              <text:list text:style-name="id1-3-2-2-2-3-2">
                <text:list-item text:style-override="id1-3-2-2-2-3-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2-3-3">
                  <text:number>2.</text:number>
                  <text:p text:style-name="al">Bij de aanvraag wordt een tenaamstellingsbewijs of bewijs van eigenaarschap overlegd.</text:p>
                </text:list-item>
                <text:list-item text:style-override="id1-3-2-2-2-3-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2-3-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2-3-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2-3-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2-3-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2-3-9">
                  <text:number>8.</text:number>
                  <text:p text:style-name="al">Een verlenging is gelijk aan de duur van de nieuwe levertijd blijkend uit nieuwe informatie van de aanvrager, inclusief eventuele opbouw, plus dertig dagen.</text:p>
                </text:list-item>
                <text:list-item text:style-override="id1-3-2-2-2-3-10">
                  <text:number>9.</text:number>
                  <text:p text:style-name="al">Het te vervangen voertuig komt, behoudens verlenging, niet opnieuw in aanmerking voor een ontheffing op grond van dit artikel. </text:p>
                </text:list-item>
                <text:list-item text:style-override="id1-3-2-2-2-3-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p text:style-name="al"/>
            </text:section>
            <text:section text:name="artikel_id1-3-2-2-2-4"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2-4-2">
                <text:list-item text:style-override="id1-3-2-2-2-4-2">
                  <text:number>1.</text:number>
                  <text:p text:style-name="al">Het college verleent op aanvraag een ontheffing op kenteken voor de volgende categorieën bijzondere voertuigen met een datum eerste toelating jonger dan 13 jaar die geen toegang hebben tot de nul-emissiezone:</text:p>
                </text:list-item>
              </text:list>
              <text:list text:style-name="id1-3-2-2-2-4-3">
                <text:list-item text:style-override="id1-3-2-2-2-4-3-1">
                  <text:number>a.</text:number>
                  <text:p text:style-name="al">kermis- en circusvrachtauto’s;</text:p>
                </text:list-item>
                <text:list-item text:style-override="id1-3-2-2-2-4-3-2">
                  <text:number>b.</text:number>
                  <text:p text:style-name="al">opleggertrekkers voor zwaar exceptioneel transport met drie of meer assen en acht of meer wielen; </text:p>
                </text:list-item>
                <text:list-item text:style-override="id1-3-2-2-2-4-3-3">
                  <text:number>c.</text:number>
                  <text:p text:style-name="al">vrachtauto’s ingezet voor incidenteel exceptioneel transport;</text:p>
                </text:list-item>
                <text:list-item text:style-override="id1-3-2-2-2-4-3-4">
                  <text:number>d.</text:number>
                  <text:p text:style-name="al">verhuisauto’s;</text:p>
                </text:list-item>
                <text:list-item text:style-override="id1-3-2-2-2-4-3-5">
                  <text:number>e.</text:number>
                  <text:p text:style-name="al">vrachtauto’s met een laadkraan en een hefvermogen van 35 tonmeter of meer.</text:p>
                </text:list-item>
              </text:list>
              <text:list text:style-name="id1-3-2-2-2-4-4">
                <text:list-item text:style-override="id1-3-2-2-2-4-4">
                  <text:number>2.</text:number>
                  <text:p text:style-name="al">Bij de aanvraag wordt een tenaamstellingsbewijs of bewijs van eigenaarschap overlegd.</text:p>
                </text:list-item>
                <text:list-item text:style-override="id1-3-2-2-2-4-5">
                  <text:number>3.</text:number>
                  <text:p text:style-name="al">De ontheffing voor een kermis- of circusvrachtauto wordt verleend na overleggen van de volgende documenten: </text:p>
                </text:list-item>
              </text:list>
              <text:list text:style-name="id1-3-2-2-2-4-6">
                <text:list-item text:style-override="id1-3-2-2-2-4-6-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2-4-6-2">
                  <text:number>b.</text:number>
                  <text:p text:style-name="al">een uittreksel uit het handelsregister van de Kamer van Koophandel;</text:p>
                </text:list-item>
                <text:list-item text:style-override="id1-3-2-2-2-4-6-3">
                  <text:number>c.</text:number>
                  <text:p text:style-name="al">een foto van de kermis- of circusvrachtauto, waarop het kenteken zichtbaar is.</text:p>
                </text:list-item>
              </text:list>
              <text:list text:style-name="id1-3-2-2-2-4-7">
                <text:list-item text:style-override="id1-3-2-2-2-4-7">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2-4-8">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2-4-9">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2-4-10">
                  <text:number>7.</text:number>
                  <text:p text:style-name="al">Ter bepaling of verhuizen een structurele bedrijfsactiviteit is, kan aanvrager gevraagd worden om een of meer van de volgende stukken te overleggen:</text:p>
                </text:list-item>
              </text:list>
              <text:list text:style-name="id1-3-2-2-2-4-11">
                <text:list-item text:style-override="id1-3-2-2-2-4-11-1">
                  <text:number>a.</text:number>
                  <text:p text:style-name="al">een kopie van het lidmaatschapsbewijs van de Organisatie voor Erkende Verhuizers;</text:p>
                </text:list-item>
                <text:list-item text:style-override="id1-3-2-2-2-4-11-2">
                  <text:number>b.</text:number>
                  <text:p text:style-name="al">verhuisovereenkomsten waaruit blijkt dat er het hele jaar door wordt verhuisd;</text:p>
                </text:list-item>
                <text:list-item text:style-override="id1-3-2-2-2-4-11-3">
                  <text:number>c.</text:number>
                  <text:p text:style-name="al">een verzekeringspolis, waaruit blijkt dat wordt voldaan aan de wettelijke eisen en verhuizingen als activiteit zijn gedekt door een aansprakelijkheidsverzekering;</text:p>
                </text:list-item>
                <text:list-item text:style-override="id1-3-2-2-2-4-11-4">
                  <text:number>d.</text:number>
                  <text:p text:style-name="al">opleidingscertificaten, waaruit blijkt dat het personeel dat in dienst is, een verhuisopleiding heeft genoten;</text:p>
                </text:list-item>
                <text:list-item text:style-override="id1-3-2-2-2-4-11-5">
                  <text:number>e.</text:number>
                  <text:p text:style-name="al">Algemene Voorwaarden van de betreffende onderneming, welke zien op het uitvoeren van verhuizingen.</text:p>
                </text:list-item>
              </text:list>
              <text:list text:style-name="id1-3-2-2-2-4-12">
                <text:list-item text:style-override="id1-3-2-2-2-4-12">
                  <text:number>8.</text:number>
                  <text:p text:style-name="al">De ontheffing voor een vrachtauto met een laadkraan met een hefvermogen van 35 tonmeter of meer wordt verleend op grond van een keuringsbewijs van de RDW voor dit voertuig. </text:p>
                </text:list-item>
                <text:list-item text:style-override="id1-3-2-2-2-4-13">
                  <text:number>9.</text:number>
                  <text:p text:style-name="al">Als de laadkraan meerdere keren uitschuifbaar is, wordt de ontheffing verleend als het minimale hefvermogen:</text:p>
                </text:list-item>
              </text:list>
              <text:list text:style-name="id1-3-2-2-2-4-14">
                <text:list-item text:style-override="id1-3-2-2-2-4-14-1">
                  <text:number>a.</text:number>
                  <text:p text:style-name="al">33 tonmeter is als de mast 2 keer uitschuifbaar is;</text:p>
                </text:list-item>
                <text:list-item text:style-override="id1-3-2-2-2-4-14-2">
                  <text:number>b.</text:number>
                  <text:p text:style-name="al">32 tonmeter is als de mast 3 keer uitschuifbaar is;</text:p>
                </text:list-item>
                <text:list-item text:style-override="id1-3-2-2-2-4-14-3">
                  <text:number>c.</text:number>
                  <text:p text:style-name="al">31 tonmeter is als de mast 4 keer uitschuifbaar is;</text:p>
                </text:list-item>
                <text:list-item text:style-override="id1-3-2-2-2-4-14-4">
                  <text:number>d.</text:number>
                  <text:p text:style-name="al">30 tonmeter is als de mast 5 keer uitschuifbaar is;</text:p>
                </text:list-item>
                <text:list-item text:style-override="id1-3-2-2-2-4-14-5">
                  <text:number>e.</text:number>
                  <text:p text:style-name="al">29 tonmeter is als de mast 6 keer uitschuifbaar is;</text:p>
                </text:list-item>
                <text:list-item text:style-override="id1-3-2-2-2-4-14-6">
                  <text:number>f.</text:number>
                  <text:p text:style-name="al">29 tonmeter is als de mast 7 keer uitschuifbaar is;</text:p>
                </text:list-item>
                <text:list-item text:style-override="id1-3-2-2-2-4-14-7">
                  <text:number>g.</text:number>
                  <text:p text:style-name="al">28 tonmeter is als de mast 8 keer uitschuifbaar is.</text:p>
                </text:list-item>
              </text:list>
              <text:list text:style-name="id1-3-2-2-2-4-15">
                <text:list-item text:style-override="id1-3-2-2-2-4-15">
                  <text:number>10.</text:number>
                  <text:p text:style-name="al">Het college weigert een aanvraag voor een ontheffing voor een bijzonder voertuig met een datum eerste toelating van 13 jaar of ouder.</text:p>
                </text:list-item>
                <text:list-item text:style-override="id1-3-2-2-2-4-16">
                  <text:number>11.</text:number>
                  <text:p text:style-name="al">De ontheffing vervalt van rechtswege vanaf 13 jaar na datum eerste toelating van het voertuig en in ieder geval op 1 januari 2030.</text:p>
                </text:list-item>
              </text:list>
              <text:p text:style-name="al"/>
            </text:section>
            <text:section text:name="artikel_id1-3-2-2-2-5" text:style-name="artikel">
              <text:p text:style-name="artikel_kop_titel"><text:span text:style-name="artikel_kop_label">Artikel</text:span> <text:span text:style-name="artikel_kop_nr">5</text:span> – Ontheffing voor plug-in hybride vrachtauto</text:p>
              <text:list text:style-name="id1-3-2-2-2-5-2">
                <text:list-item text:style-override="id1-3-2-2-2-5-2">
                  <text:number>1.</text:number>
                  <text:p text:style-name="al">Het college verleent op aanvraag een ontheffing op kenteken voor een plug-in hybride vrachtauto, indien deze aantoonbaar emissieloos rijdt in de nul-emissiezone.</text:p>
                </text:list-item>
                <text:list-item text:style-override="id1-3-2-2-2-5-3">
                  <text:number>2.</text:number>
                  <text:p text:style-name="al">Bij de aanvraag wordt een tenaamstellingsbewijs of bewijs van eigenaarschap overlegd.</text:p>
                </text:list-item>
                <text:list-item text:style-override="id1-3-2-2-2-5-4">
                  <text:number>3.</text:number>
                  <text:p text:style-name="al">De aanvrager verklaart schriftelijk bij de aanvraag:</text:p>
                </text:list-item>
              </text:list>
              <text:list text:style-name="id1-3-2-2-2-5-5">
                <text:list-item text:style-override="id1-3-2-2-2-5-5-1">
                  <text:number>a.</text:number>
                  <text:p text:style-name="al">elektrisch te rijden in de nul-emissiezone; en </text:p>
                </text:list-item>
                <text:list-item text:style-override="id1-3-2-2-2-5-5-2">
                  <text:number>b.</text:number>
                  <text:p text:style-name="al">voertuigdata bij te houden met daarbij de gereden routes.</text:p>
                </text:list-item>
              </text:list>
              <text:list text:style-name="id1-3-2-2-2-5-6">
                <text:list-item text:style-override="id1-3-2-2-2-5-6">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2-5-7">
                  <text:number>5.</text:number>
                  <text:p text:style-name="al">Als tijdens een steekproefcontrole wordt geconstateerd dat het voertuig niet emissieloos binnen de nul-emissiezone heeft gereden, kan de ontheffing worden ingetrokken.</text:p>
                </text:list-item>
                <text:list-item text:style-override="id1-3-2-2-2-5-8">
                  <text:number>6.</text:number>
                  <text:p text:style-name="al">Het voertuig waarvan de ontheffing is ingetrokken, komt voor de gemeente Eindhoven niet meer in aanmerking voor een ontheffing op grond van dit artikel.</text:p>
                </text:list-item>
                <text:list-item text:style-override="id1-3-2-2-2-5-9">
                  <text:number>7.</text:number>
                  <text:p text:style-name="al">De ontheffing wordt verleend tot uiterlijk 1 januari 2030.</text:p>
                </text:list-item>
              </text:list>
              <text:p text:style-name="al"/>
            </text:section>
            <text:section text:name="artikel_id1-3-2-2-2-6" text:style-name="artikel">
              <text:p text:style-name="artikel_kop_titel"><text:span text:style-name="artikel_kop_label">Artikel</text:span> <text:span text:style-name="artikel_kop_nr">6</text:span> – Ontheffing voor voertuigen die niet emissieloos verkrijgbaar zijn</text:p>
              <text:list text:style-name="id1-3-2-2-2-6-2">
                <text:list-item text:style-override="id1-3-2-2-2-6-2">
                  <text:number>1.</text:number>
                  <text:p text:style-name="al">Het college verleent op aanvraag ontheffing op kenteken voor voertuigen waarvoor aantoonbaar nog geen vergelijkbaar emissieloos alternatief voertuig verkrijgbaar is.</text:p>
                </text:list-item>
                <text:list-item text:style-override="id1-3-2-2-2-6-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2-6-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2-6-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2-6-6">
                  <text:number>5.</text:number>
                  <text:p text:style-name="al">De duur van een ontheffing als bedoeld in het eerste lid is voor een bestaand voertuig telkens maximaal een jaar. </text:p>
                </text:list-item>
                <text:list-item text:style-override="id1-3-2-2-2-6-7">
                  <text:number>6.</text:number>
                  <text:p text:style-name="al">Voor bestaande voertuigen kan tot en met 31 december 2029 een ontheffing worden verleend. </text:p>
                </text:list-item>
                <text:list-item text:style-override="id1-3-2-2-2-6-8">
                  <text:number>7.</text:number>
                  <text:p text:style-name="al">Per aanhanger wordt voor één voertuig op kenteken ontheffing verleend. </text:p>
                </text:list-item>
                <text:list-item text:style-override="id1-3-2-2-2-6-9">
                  <text:number>8.</text:number>
                  <text:p text:style-name="al">De ontheffing voor een nog niet eerder op kenteken gezet voertuig dat een voertuig vervangt, dat emissieloos niet verkrijgbaar is, wordt gerekend vanaf de datum eerste toelating, verleend: </text:p>
                </text:list-item>
              </text:list>
              <text:list text:style-name="id1-3-2-2-2-6-10">
                <text:list-item text:style-override="id1-3-2-2-2-6-10-1">
                  <text:number/>
                  <text:p text:style-name="al"> a. voor de duur van ten hoogste 13 jaar bij een vrachtauto;</text:p>
                </text:list-item>
                <text:list-item text:style-override="id1-3-2-2-2-6-10-2">
                  <text:number/>
                  <text:p text:style-name="al"> b. voor de duur van ten hoogste 10 jaar bij een bedrijfsauto.</text:p>
                </text:list-item>
                <text:list-item text:style-override="id1-3-2-2-2-6-10-3">
                  <text:number/>
                  <text:p text:style-name="al"> c. 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 text:style-name="id1-3-2-2-2-6-11">
                <text:list-item text:style-override="id1-3-2-2-2-6-11">
                  <text:number>9.</text:number>
                  <text:p text:style-name="al">Indien het nieuw aan te schaffen voertuig nog niet op kenteken is gezet, kan de ontheffing schriftelijk worden aangevraagd.</text:p>
                </text:list-item>
              </text:list>
              <text:p text:style-name="al"/>
            </text:section>
            <text:section text:name="artikel_id1-3-2-2-2-7" text:style-name="artikel">
              <text:p text:style-name="artikel_kop_titel"><text:span text:style-name="artikel_kop_label">Artikel</text:span> <text:span text:style-name="artikel_kop_nr">7</text:span> – Ontheffing voor particuliere bedrijfs- en vrachtauto´s</text:p>
              <text:list text:style-name="id1-3-2-2-2-7-2">
                <text:list-item text:style-override="id1-3-2-2-2-7-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2-7-3">
                  <text:number>2.</text:number>
                  <text:p text:style-name="al">De aanvrager overlegt bij de aanvraag de volgende documenten:</text:p>
                </text:list-item>
              </text:list>
              <text:list text:style-name="id1-3-2-2-2-7-4">
                <text:list-item text:style-override="id1-3-2-2-2-7-4-1">
                  <text:number>a.</text:number>
                  <text:p text:style-name="al">een tenaamstellingsbewijs of bewijs van eigenaarschap;</text:p>
                </text:list-item>
                <text:list-item text:style-override="id1-3-2-2-2-7-4-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2-7-4-3">
                  <text:number>c.</text:number>
                  <text:p text:style-name="al">kopie van de verzekeringspolis van de auto;</text:p>
                </text:list-item>
                <text:list-item text:style-override="id1-3-2-2-2-7-4-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2-7-4-5">
                  <text:number>e.</text:number>
                  <text:p text:style-name="al">een schriftelijke verklaring waarin aanvrager verklaart de bedrijfs- of vrachtauto alleen voor eigen privé gebruik in te zetten en te blijven inzetten.</text:p>
                </text:list-item>
              </text:list>
              <text:list text:style-name="id1-3-2-2-2-7-5">
                <text:list-item text:style-override="id1-3-2-2-2-7-5">
                  <text:number>3.</text:number>
                  <text:p text:style-name="al">Kampeerwagens die geregistreerd staan met voertuigclassificatie N en carrosseriecode SA zijn automatisch ontheven.</text:p>
                </text:list-item>
                <text:list-item text:style-override="id1-3-2-2-2-7-6">
                  <text:number>4.</text:number>
                  <text:p text:style-name="al">De ontheffing wordt verleend tot uiterlijk 1 januari 2028.</text:p>
                </text:list-item>
              </text:list>
              <text:p text:style-name="al"/>
            </text:section>
            <text:section text:name="artikel_id1-3-2-2-2-8" text:style-name="artikel">
              <text:p text:style-name="artikel_kop_titel"><text:span text:style-name="artikel_kop_label">Artikel</text:span> <text:span text:style-name="artikel_kop_nr">8</text:span> - Ontheffing voor bedrijfs- en vrachtauto´s die vanwege een handicap zijn aangepast</text:p>
              <text:list text:style-name="id1-3-2-2-2-8-2">
                <text:list-item text:style-override="id1-3-2-2-2-8-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2-8-3">
                  <text:number>2.</text:number>
                  <text:p text:style-name="al">De aanvrager overlegt bij de aanvraag ten minste: </text:p>
                </text:list-item>
              </text:list>
              <text:list text:style-name="id1-3-2-2-2-8-4">
                <text:list-item text:style-override="id1-3-2-2-2-8-4-1">
                  <text:number>a.</text:number>
                  <text:p text:style-name="al">een tenaamstellingsbewijs of bewijs van eigenaarschap;</text:p>
                </text:list-item>
                <text:list-item text:style-override="id1-3-2-2-2-8-4-2">
                  <text:number>b.</text:number>
                  <text:p text:style-name="al">een betaalbewijs van een bij de Kamer van Koophandel geregistreerd garagebedrijf waaruit de in lid 1 bedoelde voertuigaanpassing blijkt; of</text:p>
                </text:list-item>
                <text:list-item text:style-override="id1-3-2-2-2-8-4-3">
                  <text:number>c.</text:number>
                  <text:p text:style-name="al">een foto van het voertuig waarop de aanpassing in of aan het voertuig zichtbaar is en een foto waarop het voertuig en het kenteken zichtbaar zijn; en</text:p>
                </text:list-item>
                <text:list-item text:style-override="id1-3-2-2-2-8-4-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 text:style-name="id1-3-2-2-2-8-5">
                <text:list-item text:style-override="id1-3-2-2-2-8-5">
                  <text:number>3.</text:number>
                  <text:p text:style-name="al">De ontheffing wordt verleend tot uiterlijk 1 januari 2030.</text:p>
                </text:list-item>
              </text:list>
              <text:p text:style-name="al"/>
            </text:section>
            <text:section text:name="artikel_id1-3-2-2-2-9"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2-9-2">
                <text:list-item text:style-override="id1-3-2-2-2-9-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2-9-3">
                  <text:number>2.</text:number>
                  <text:p text:style-name="al">De aanvrager overlegt bij de aanvraag de volgende documenten:</text:p>
                </text:list-item>
              </text:list>
              <text:list text:style-name="id1-3-2-2-2-9-4">
                <text:list-item text:style-override="id1-3-2-2-2-9-4-1">
                  <text:number>a.</text:number>
                  <text:p text:style-name="al">een tenaamstellingsbewijs of bewijs van eigenaarschap van het voertuig waarvoor de ontheffing wordt aangevraagd;</text:p>
                </text:list-item>
                <text:list-item text:style-override="id1-3-2-2-2-9-4-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2-9-4-3">
                  <text:number>c.</text:number>
                  <text:p text:style-name="al">inschrijvingsbewijs van de Kamer van Koophandel die aantoont dat de bedrijfslocatie waar de netcongestie zich voordoet op naam van de aanvrager staat;</text:p>
                </text:list-item>
                <text:list-item text:style-override="id1-3-2-2-2-9-4-4">
                  <text:number>d.</text:number>
                  <text:p text:style-name="al">Energierekening van deze bedrijfslocatie, waarop het gecontracteerd vermogen en het huidig gebruik vermeld staan;</text:p>
                </text:list-item>
                <text:list-item text:style-override="id1-3-2-2-2-9-4-5">
                  <text:number>e.</text:number>
                  <text:p text:style-name="al">Een door het Centraal Loket aangeleverd formulier waarop de aanvrager tenminste heeft ingevuld: </text:p>
                </text:list-item>
                <text:list-item text:style-override="id1-3-2-2-2-9-4-6">
                  <text:number/>
                  <text:p text:style-name="al">1°. welke huidige voertuigen met inbegrip van het aantal en types, op de betreffende bedrijfslocatie worden gebruikt voor dienstverlening in één of meer nul-emissiezones; </text:p>
                </text:list-item>
                <text:list-item text:style-override="id1-3-2-2-2-9-4-7">
                  <text:number/>
                  <text:p text:style-name="al">2°. welke van deze voertuigen nu elektrisch is en dagelijks wordt geladen op betreffende bedrijfslocatie;</text:p>
                </text:list-item>
                <text:list-item text:style-override="id1-3-2-2-2-9-4-8">
                  <text:number/>
                  <text:p text:style-name="al">3°.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2-9-4-9">
                  <text:number/>
                  <text:p text:style-name="al">4°. hoeveel en welke van de aanwezige en aan te schaffen voertuigen binnen de aanwezige netcapaciteit op de bedrijfslocatie kunnen worden opgeladen, rekening houdend met de mogelijkheden van slim laden;</text:p>
                </text:list-item>
                <text:list-item text:style-override="id1-3-2-2-2-9-4-10">
                  <text:number/>
                  <text:p text:style-name="al">5°. Welke alternatieve laadmogelijkheden de aanvrager met redelijke inspanning heeft onderzocht, en waaruit blijkt dat deze mogelijkheden geen oplossing bieden voor de voertuigen waarvoor de ontheffing wordt aangevraagd.</text:p>
                </text:list-item>
              </text:list>
              <text:list text:style-name="id1-3-2-2-2-9-5">
                <text:list-item text:style-override="id1-3-2-2-2-9-5">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p text:style-name="al"/>
            </text:section>
            <text:section text:name="artikel_id1-3-2-2-2-10" text:style-name="artikel">
              <text:p text:style-name="artikel_kop_titel"><text:span text:style-name="artikel_kop_label">Artikel</text:span> <text:span text:style-name="artikel_kop_nr">10</text:span> - Ontheffing voor dierenambulances</text:p>
              <text:list text:style-name="id1-3-2-2-2-10-2">
                <text:list-item text:style-override="id1-3-2-2-2-10-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2-10-3">
                  <text:number>2.</text:number>
                  <text:p text:style-name="al">De aanvrager overlegt bij de aanvraag ten minste:</text:p>
                </text:list-item>
              </text:list>
              <text:list text:style-name="id1-3-2-2-2-10-4">
                <text:list-item text:style-override="id1-3-2-2-2-10-4-1">
                  <text:number>a.</text:number>
                  <text:p text:style-name="al">het tenaamstellingsbewijs of bewijs van eigenaarschap van het voertuig;</text:p>
                </text:list-item>
                <text:list-item text:style-override="id1-3-2-2-2-10-4-2">
                  <text:number>b.</text:number>
                  <text:p text:style-name="al">kopie van beschikking van de Belastingdienst voor vrijstelling van motorrijtuigenbelasting. </text:p>
                </text:list-item>
              </text:list>
              <text:list text:style-name="id1-3-2-2-2-10-5">
                <text:list-item text:style-override="id1-3-2-2-2-10-5">
                  <text:number>3.</text:number>
                  <text:p text:style-name="al">De ontheffing wordt verleend tot uiterlijk 1 januari 2030.</text:p>
                </text:list-item>
              </text:list>
              <text:p text:style-name="al"/>
            </text:section>
            <text:p text:style-name="hoofdstuk_bottom"/>
          </text:section>
          <text:section text:name="hoofdstuk_id1-3-2-2-3" text:style-name="hoofdstuk">
            <text:p text:style-name="hoofdstuk_kop"><text:span text:style-name="label">§</text:span> <text:span text:style-name="nr">2</text:span> - DAGONTHEFF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 Dagontheffing voor bedrijfsauto´s</text:p>
              <text:list text:style-name="id1-3-2-2-3-3-2">
                <text:list-item text:style-override="id1-3-2-2-3-3-2">
                  <text:number>1.</text:number>
                  <text:p text:style-name="al">Het college verleent op aanvraag een dagontheffing op kenteken voor een bedrijfsauto die geen toegang heeft tot de nul-emissiezone.</text:p>
                </text:list-item>
                <text:list-item text:style-override="id1-3-2-2-3-3-3">
                  <text:number>2.</text:number>
                  <text:p text:style-name="al">Een dagontheffing wordt per kenteken en per zone maximaal twaalf keer per kalenderjaar verleend. </text:p>
                </text:list-item>
                <text:list-item text:style-override="id1-3-2-2-3-3-4">
                  <text:number>3.</text:number>
                  <text:p text:style-name="al">De dagontheffing is geldig voor een periode van dertig uur, die begint om 00.00 uur op de in de aanvraag aangegeven kalenderdag en eindigt om 06:00 uur op de volgende kalenderdag. </text:p>
                </text:list-item>
                <text:list-item text:style-override="id1-3-2-2-3-3-5">
                  <text:number>4.</text:number>
                  <text:p text:style-name="al">De dagontheffing kan tot en met dezelfde kalenderdag aangevraagd worden, ook als het voertuig eerder die kalenderdag in de nul-emissiezone is geweest. </text:p>
                </text:list-item>
                <text:list-item text:style-override="id1-3-2-2-3-3-6">
                  <text:number>5.</text:number>
                  <text:p text:style-name="al">Bij wijziging van datum tenaamstelling van een voertuig blijft het aantal reeds verleende dagontheffingen in het betreffende kalenderjaar en voor de betreffende zone(s) staan.</text:p>
                </text:list-item>
              </text:list>
              <text:p text:style-name="al"/>
            </text:section>
            <text:section text:name="artikel_id1-3-2-2-3-4" text:style-name="artikel">
              <text:p text:style-name="artikel_kop_titel"><text:span text:style-name="artikel_kop_label">Artikel</text:span> <text:span text:style-name="artikel_kop_nr">12</text:span> - Dagontheffing voor vrachtauto’s </text:p>
              <text:list text:style-name="id1-3-2-2-3-4-2">
                <text:list-item text:style-override="id1-3-2-2-3-4-2">
                  <text:number>1.</text:number>
                  <text:p text:style-name="al">Het college verleent op aanvraag een dagontheffing op kenteken voor een vrachtauto die geen toegang heeft tot de nul-emissiezone.</text:p>
                </text:list-item>
                <text:list-item text:style-override="id1-3-2-2-3-4-3">
                  <text:number>2.</text:number>
                  <text:p text:style-name="al">Een dagontheffing wordt per kenteken en per zone maximaal twaalf keer per kalenderjaar verleend. </text:p>
                </text:list-item>
                <text:list-item text:style-override="id1-3-2-2-3-4-4">
                  <text:number>3.</text:number>
                  <text:p text:style-name="al">De dagontheffing is geldig voor een periode van dertig uur, die begint om 00.00 uur op de in de aanvraag aangegeven kalenderdag en eindigt om 06:00 uur op de volgende kalenderdag. </text:p>
                </text:list-item>
                <text:list-item text:style-override="id1-3-2-2-3-4-5">
                  <text:number>4.</text:number>
                  <text:p text:style-name="al">De dagontheffing kan tot en met dezelfde kalenderdag aangevraagd worden, ook als het voertuig eerder die kalenderdag in de nul-emissiezone is geweest. </text:p>
                </text:list-item>
                <text:list-item text:style-override="id1-3-2-2-3-4-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p text:style-name="hoofdstuk_bottom"/>
          </text:section>
          <text:section text:name="hoofdstuk_id1-3-2-2-4" text:style-name="hoofdstuk">
            <text:p text:style-name="hoofdstuk_kop"><text:span text:style-name="label">§</text:span> <text:span text:style-name="nr">3</text:span> - GEMEENTESPECIFIEKE ONTHEFF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4-3-2">
                <text:list-item text:style-override="id1-3-2-2-4-3-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4-3-3">
                  <text:number>2.</text:number>
                  <text:p text:style-name="al">Het college verleent de ontheffing indien de aanvrager aantoont dat:</text:p>
                </text:list-item>
              </text:list>
              <text:list text:style-name="id1-3-2-2-4-3-4">
                <text:list-item text:style-override="id1-3-2-2-4-3-4-1">
                  <text:number>a.</text:number>
                  <text:p text:style-name="al">sprake is van afhankelijkheid van de nul-emissiezone voor zijn omzet; en</text:p>
                </text:list-item>
                <text:list-item text:style-override="id1-3-2-2-4-3-4-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 text:style-name="id1-3-2-2-4-3-5">
                <text:list-item text:style-override="id1-3-2-2-4-3-5">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4-3-6">
                  <text:number>4.</text:number>
                  <text:p text:style-name="al">Bij de aanvraag worden de volgende documenten overlegd:</text:p>
                </text:list-item>
              </text:list>
              <text:list text:style-name="id1-3-2-2-4-3-7">
                <text:list-item text:style-override="id1-3-2-2-4-3-7-1">
                  <text:number>a.</text:number>
                  <text:p text:style-name="al">tenaamstellingsbewijs of bewijs van eigenaarschap;</text:p>
                </text:list-item>
                <text:list-item text:style-override="id1-3-2-2-4-3-7-2">
                  <text:number>b.</text:number>
                  <text:p text:style-name="al">door aanvrager in te vullen financieel beoordelingsformulier verstrekt door het Centraal Loket;</text:p>
                </text:list-item>
                <text:list-item text:style-override="id1-3-2-2-4-3-7-3">
                  <text:number>c.</text:number>
                  <text:p text:style-name="al">jaarrekeningen van de afgelopen drie jaar;</text:p>
                </text:list-item>
                <text:list-item text:style-override="id1-3-2-2-4-3-7-4">
                  <text:number>d.</text:number>
                  <text:p text:style-name="al">BTW-aangiften van het huidige jaar;</text:p>
                </text:list-item>
                <text:list-item text:style-override="id1-3-2-2-4-3-7-5">
                  <text:number>e.</text:number>
                  <text:p text:style-name="al">de kentekens van het voertuigenpark in eigendom en lease van de onderneming van de aanvrager;</text:p>
                </text:list-item>
                <text:list-item text:style-override="id1-3-2-2-4-3-7-6">
                  <text:number>f.</text:number>
                  <text:p text:style-name="al">een bewijsstuk dat met het voertuig de grootste omzet wordt behaald in de gemeente als dit niet de dichtstbijzijnde gemeente is;</text:p>
                </text:list-item>
                <text:list-item text:style-override="id1-3-2-2-4-3-7-7">
                  <text:number>g.</text:number>
                  <text:p text:style-name="al">voor zover aanwezig, een offerte van een leverancier van een voor de nul-emissiezone geschikt(e) voertuig(en) inclusief de eventueel noodzakelijke aanpassingen; en</text:p>
                </text:list-item>
                <text:list-item text:style-override="id1-3-2-2-4-3-7-8">
                  <text:number>h.</text:number>
                  <text:p text:style-name="al">indien aan de orde, een standplaatsvergunning of marktvergunning.</text:p>
                </text:list-item>
              </text:list>
              <text:list text:style-name="id1-3-2-2-4-3-8">
                <text:list-item text:style-override="id1-3-2-2-4-3-8">
                  <text:number>5.</text:number>
                  <text:p text:style-name="al">Een ontheffing op basis van dit artikel wordt in beginsel verleend voor telkens maximaal één jaar. </text:p>
                </text:list-item>
                <text:list-item text:style-override="id1-3-2-2-4-3-9">
                  <text:number>6.</text:number>
                  <text:p text:style-name="al">Ontheffingen in verband met bedrijfseconomische omstandigheden, verleend door een andere gemeente met een nul-emissiezone, geven met ingang van de inwerkingtreding van dit ontheffingenbeleid eveneens toegang tot de nul-emissiezone van Eindhoven.</text:p>
                </text:list-item>
              </text:list>
              <text:p text:style-name="al"/>
            </text:section>
            <text:section text:name="artikel_id1-3-2-2-4-4" text:style-name="artikel">
              <text:p text:style-name="artikel_kop_titel"><text:span text:style-name="artikel_kop_label">Artikel</text:span> <text:span text:style-name="artikel_kop_nr">14</text:span> – Afwijkingsbevoegdheid</text:p>
              <text:list text:style-name="id1-3-2-2-4-4-2">
                <text:list-item text:style-override="id1-3-2-2-4-4-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4-4-3">
                  <text:number>2.</text:number>
                  <text:p text:style-name="al">Bij de aanvraag worden de volgende documenten overlegd:</text:p>
                </text:list-item>
              </text:list>
              <text:list text:style-name="id1-3-2-2-4-4-4">
                <text:list-item text:style-override="id1-3-2-2-4-4-4-1">
                  <text:number>a.</text:number>
                  <text:p text:style-name="al">tenaamstellingsbewijs of bewijs van eigenaarschap; en</text:p>
                </text:list-item>
                <text:list-item text:style-override="id1-3-2-2-4-4-4-2">
                  <text:number>b.</text:number>
                  <text:p text:style-name="al">een verklaring waarom volgens aanvrager sprake is van bijzondere omstandigheden die het verlenen van een ontheffing rechtvaardigen.</text:p>
                </text:list-item>
              </text:list>
              <text:list text:style-name="id1-3-2-2-4-4-5">
                <text:list-item text:style-override="id1-3-2-2-4-4-5">
                  <text:number>3.</text:number>
                  <text:p text:style-name="al">Bij de afweging tot het verlenen van een ontheffing op grond van dit artikel kan het college in haar overweging in ieder geval meenemen:</text:p>
                </text:list-item>
              </text:list>
              <text:list text:style-name="id1-3-2-2-4-4-6">
                <text:list-item text:style-override="id1-3-2-2-4-4-6-1">
                  <text:number>a.</text:number>
                  <text:p text:style-name="al">de noodzaak om in de nul-emissiezone te rijden met het betreffende voertuig en de voorhanden zijnde alternatieven;</text:p>
                </text:list-item>
                <text:list-item text:style-override="id1-3-2-2-4-4-6-2">
                  <text:number>b.</text:number>
                  <text:p text:style-name="al">de te verwachten frequentie van het aantal ritten in de nul-emissiezone.</text:p>
                </text:list-item>
              </text:list>
              <text:p text:style-name="al"/>
            </text:section>
            <text:p text:style-name="hoofdstuk_bottom"/>
          </text:section>
          <text:section text:name="hoofdstuk_id1-3-2-2-5" text:style-name="hoofdstuk">
            <text:p text:style-name="hoofdstuk_kop"><text:span text:style-name="label">§</text:span> <text:span text:style-name="nr">4</text:span> –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 Algemene overige bepalingen</text:p>
              <text:list text:style-name="id1-3-2-2-5-3-2">
                <text:list-item text:style-override="id1-3-2-2-5-3-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5-3-3">
                  <text:number>2.</text:number>
                  <text:p text:style-name="al">Aan een ontheffing kunnen door het college voorschriften of beperkingen worden verbonden in het belang van de handhaving, de openbare veiligheid, de verkeersveiligheid of het milieu.</text:p>
                </text:list-item>
                <text:list-item text:style-override="id1-3-2-2-5-3-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p text:style-name="al"/>
            </text:section>
            <text:section text:name="artikel_id1-3-2-2-5-4" text:style-name="artikel">
              <text:p text:style-name="artikel_kop_titel"><text:span text:style-name="artikel_kop_label">Artikel</text:span> <text:span text:style-name="artikel_kop_nr">16</text:span> – Weigerings- en intrekkingsgronden langdurige ontheffing</text:p>
              <text:list text:style-name="id1-3-2-2-5-4-2">
                <text:list-item text:style-override="id1-3-2-2-5-4-2">
                  <text:number>1.</text:number>
                  <text:p text:style-name="al">Het college wijst een aanvraag af wanneer een ontheffing als bedoeld in artikel 13 wordt aangevraagd:</text:p>
                </text:list-item>
              </text:list>
              <text:list text:style-name="id1-3-2-2-5-4-3">
                <text:list-item text:style-override="id1-3-2-2-5-4-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5-4-3-2">
                  <text:number>b.</text:number>
                  <text:p text:style-name="al">voor een bedrijfsauto of vrachtauto die geen toegang heeft tot de nul-emissiezone met een datum tenaamstelling na ingangsdatum van de nul-emissiezone, of;</text:p>
                </text:list-item>
                <text:list-item text:style-override="id1-3-2-2-5-4-3-3">
                  <text:number>c.</text:number>
                  <text:p text:style-name="al">door een ondernemer of eigenaar die na ingangsdatum van de nul-emissiezone werk heeft aangenomen in deze zone met een bedrijfsauto of vrachtauto die niet voldoet aan de eisen van de nul-emissiezone.</text:p>
                </text:list-item>
              </text:list>
              <text:list text:style-name="id1-3-2-2-5-4-4">
                <text:list-item text:style-override="id1-3-2-2-5-4-4">
                  <text:number>2.</text:number>
                  <text:p text:style-name="al">Het college trekt een verleende ontheffing in: </text:p>
                </text:list-item>
              </text:list>
              <text:list text:style-name="id1-3-2-2-5-4-5">
                <text:list-item text:style-override="id1-3-2-2-5-4-5-1">
                  <text:number>a.</text:number>
                  <text:p text:style-name="al">indien ter verkrijging daarvan aantoonbaar onjuiste of onvolledige gegevens zijn verstrekt;</text:p>
                </text:list-item>
                <text:list-item text:style-override="id1-3-2-2-5-4-5-2">
                  <text:number>b.</text:number>
                  <text:p text:style-name="al">indien gewijzigd beleid dit noodzakelijk maakt;</text:p>
                </text:list-item>
                <text:list-item text:style-override="id1-3-2-2-5-4-5-3">
                  <text:number>c.</text:number>
                  <text:p text:style-name="al">veranderde wet- en regelgeving dit noodzakelijk maakt;</text:p>
                </text:list-item>
                <text:list-item text:style-override="id1-3-2-2-5-4-5-4">
                  <text:number>d.</text:number>
                  <text:p text:style-name="al">op verzoek van de ontheffinghouder;</text:p>
                </text:list-item>
                <text:list-item text:style-override="id1-3-2-2-5-4-5-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5-4-5-6">
                  <text:number>f.</text:number>
                  <text:p text:style-name="al">als de datum tenaamstelling van een voertuig waarvoor op grond van paragraaf 1 en 3 ontheffing is verleend, is gewijzigd.</text:p>
                </text:list-item>
              </text:list>
              <text:p text:style-name="al"/>
            </text:section>
            <text:section text:name="artikel_id1-3-2-2-5-5"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1-2025 ook in de gemeente Eindhoven, zolang de geldigheidsduur ervan niet is verstreken.</text:p>
              <text:p text:style-name="al"/>
            </text:section>
            <text:section text:name="artikel_id1-3-2-2-5-6" text:style-name="artikel">
              <text:p text:style-name="artikel_kop_titel"><text:span text:style-name="artikel_kop_label">Artikel</text:span> <text:span text:style-name="artikel_kop_nr">18</text:span> - Intrekking Ontheffingenbeleid [naam ontheffingenbeleid] en overgangsrecht </text:p>
              <text:p text:style-name="al">Het Ontheffingenbeleid “Ontheffingenbeleid nul-emissiezone Eindhoven 2025” wordt ingetrokken, met dien verstande dat dit ontheffingenbeleid van toepassing blijft op de ontheffingen die op grond van dat beleid zijn verleend.</text:p>
              <text:p text:style-name="al"/>
            </text:section>
            <text:section text:name="artikel_id1-3-2-2-5-7" text:style-name="artikel">
              <text:p text:style-name="artikel_kop_titel"><text:span text:style-name="artikel_kop_label">Artikel</text:span> <text:span text:style-name="artikel_kop_nr">19</text:span> – Inwerkingtreding </text:p>
              <text:p text:style-name="al">Dit besluit treedt in werking met ingang van 1 januari 2026.</text:p>
              <text:p text:style-name="al"/>
            </text:section>
            <text:section text:name="artikel_id1-3-2-2-5-8" text:style-name="artikel">
              <text:p text:style-name="artikel_kop_titel"><text:span text:style-name="artikel_kop_label">Artikel</text:span> <text:span text:style-name="artikel_kop_nr">20</text:span> – Citeertitel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en</text:span>
          </text:span>
          <text:span text:style-name="nadrukcur"/>
          <text:span text:style-name="nadrukvet">
            <text:span text:style-name="nadrukcur">deel</text:span>
          </text:span>
          <text:span text:style-name="nadrukcur"/>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Artikel 7 – Ontheffing voor particuliere bedrijfsauto´s en vrachtauto´s<text:span text:style-name="nadrukcur"/></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text:span>
          </text:span>
          <text:span text:style-name="nadrukvet">
            <text:span text:style-name="nadrukcur"/>
          </text:span>
        </text:p>
          <text:p text:style-name="al"/>
          <text:p text:style-name="al">
          <text:span text:style-name="nadrukvet">Artikel 11 – </text:span>
          <text:span text:style-name="nadrukvet">Dagontheffing</text:span>
          <text:span text:style-name="nadrukvet"> voor bedrijfsauto´s </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 </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nul-emissiezone Eindhoven 2025 blijven gelden zolang de geldigheidsduur opgenomen in de ontheffing nog niet verstreken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01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RVV 1990]|[https://wetten.overheid.nl/BWBR0004825/2024-07-01</meta:user-defined>
    <meta:user-defined meta:name="DCTERMS.alternative">beleidsregels ontheffingen nul-emissiezone bedrijfs- en vrachtauto's gemeente Eindhoven</meta:user-defined>
    <dc:language>nl</dc:language>
    <meta:user-defined meta:name="OVERHEIDop.locatietype/OVERHEIDop.gebiedsmarkering">Gemeente</meta:user-defined>
    <meta:user-defined meta:name="DC.title">Beleidsregels ontheffingen nul-emissiezone bedrijfs- en vrachtauto’s gemeente Eindhoven</meta:user-defined>
    <meta:user-defined meta:name="DCTERMS.W3CDTF/DCTERMS.available">2025-12-22</meta:user-defined>
    <meta:user-defined meta:name="DCTERMS.W3CDTF/OVERHEIDop.jaargang">2025</meta:user-defined>
    <meta:user-defined meta:name="OVERHEIDop.publicationIssue">560144</meta:user-defined>
    <meta:user-defined meta:name="OVERHEIDop.betreftRegeling">CVDR751976_1</meta:user-defined>
    <meta:user-defined meta:name="xs:date/OVERHEIDop.startdatum">2026-01-01</meta:user-defined>
    <meta:user-defined meta:name="OVERHEIDop.GmbID/DC.identifier">gmb-2025-560144</meta:user-defined>
    <meta:user-defined meta:name="OVERHEIDop.versieInformatie"/>
  </office:meta>
</office:document-meta>
</file>