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de 27e Rammekensloop” vanaf Zuidwateringstraat 5 zaterdag 31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e 27<text:span text:style-name="sup">e</text:span> Rammekensloop ”</text:p>
            <text:p text:style-name="common-al">Naam organisator: KV Atlas Ritthem</text:p>
            <text:p text:style-name="common-al">Voor de locatie: het sportveld KV Atlas aan de Zuidwateringstraat 5 te Ritthem.</text:p>
            <text:p text:style-name="common-al">Korte omschrijving: Jaarlijks terugkerende trimloop en wandeltocht voor alle leeftijden.</text:p>
            <text:p text:style-name="common-al">Datum evenement: zaterdag 31 januari 2026. </text:p>
            <text:p text:style-name="common-al">Tijdstippen: van 12:30 uur tot en met 18:00 uur</text:p>
            <text:p text:style-name="common-al">Verzenddatum: donderdag 18 december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01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de 27e Rammekensloop” vanaf Zuidwateringstraat 5 zaterdag 31 januari 2026</meta:user-defined>
    <meta:user-defined meta:name="DCTERMS.W3CDTF/DCTERMS.available">2025-12-22</meta:user-defined>
    <meta:user-defined meta:name="DCTERMS.W3CDTF/OVERHEIDop.jaargang">2025</meta:user-defined>
    <meta:user-defined meta:name="OVERHEIDop.publicationIssue">560141</meta:user-defined>
    <meta:user-defined meta:name="OVERHEIDop.GmbID/DC.identifier">gmb-2025-560141</meta:user-defined>
    <meta:user-defined meta:name="OVERHEIDop.versieInformatie"/>
  </office:meta>
</office:document-meta>
</file>