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gemeente Eemsdelta een aanvraag ontvangen voor het realiseren van een uitrit op de locatie Hoofdstraat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014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684</meta:user-defined>
    <meta:user-defined meta:name="DCTERMS.abstract">17 december 2025 voor het realiseren van een uitrit op de locatie Hoofdstraat Meedhuizen.</meta:user-defined>
    <dc:language>nl</dc:language>
    <meta:user-defined meta:name="OVERHEIDop.locatietype/OVERHEIDop.gebiedsmarkering">Vlak</meta:user-defined>
    <meta:user-defined meta:name="DC.title">Kennisgeving ontvangst aanvraag omgevingsvergunning Hoofdstraat Meedhuiz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140</meta:user-defined>
    <meta:user-defined meta:name="OVERHEIDop.GmbID/DC.identifier">gmb-2025-560140</meta:user-defined>
    <meta:user-defined meta:name="OVERHEIDop.versieInformatie"/>
  </office:meta>
</office:document-meta>
</file>