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or het verbreden van bestaande in-/uitrit, Benedenrijweg 427 3077C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p 16-12-2025, is een aanvraag ingediend voor het verbreden van een bestaande in-/uitrit aan de Benedenrijweg 427 3077CJ Rotterdam, onder zaaknummer Z2025-011577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013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11577</meta:user-defined>
    <meta:user-defined meta:name="DCTERMS.abstract">verbreding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or het verbreden van bestaande in-/uitrit, Benedenrijweg 427 3077CJ Rot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39</meta:user-defined>
    <meta:user-defined meta:name="OVERHEIDop.GmbID/DC.identifier">gmb-2025-560139</meta:user-defined>
    <meta:user-defined meta:name="OVERHEIDop.versieInformatie"/>
  </office:meta>
</office:document-meta>
</file>