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gevelreclames op pand Binnenwegplein 27, 3012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aanvraag voor een omgevingsvergunning heeft ontvangen voor omgevingsplanactiviteit en bouwactiviteit (grondslag Omgevingswet artikel 5.1 lid 1 en 2 onder a Omgevingswet).</text:p>
            <text:p text:style-name="common-al">De aanvraag betreft het plaatsen van gevelreclames op locatie pand Binnenwegplein 27 en 29, 3012KA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1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63</meta:user-defined>
    <meta:user-defined meta:name="DCTERMS.abstract">Plaatsen van gevelreclames op pand Binnenwegplein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Plaatsen van gevelreclames op pand Binnenwegplein 27, 3012KA Rotterdam</meta:user-defined>
    <meta:user-defined meta:name="DCTERMS.W3CDTF/DCTERMS.available">2025-12-22</meta:user-defined>
    <meta:user-defined meta:name="DCTERMS.W3CDTF/OVERHEIDop.jaargang">2025</meta:user-defined>
    <meta:user-defined meta:name="OVERHEIDop.publicationIssue">560134</meta:user-defined>
    <meta:user-defined meta:name="OVERHEIDop.GmbID/DC.identifier">gmb-2025-560134</meta:user-defined>
    <meta:user-defined meta:name="OVERHEIDop.versieInformatie"/>
  </office:meta>
</office:document-meta>
</file>