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 gelet op artikel 223 van de Gemeentewet;</text:p>
            <text:p text:style-name="al"/>
            <text:p text:style-name="al">besluit</text:p>
            <text:p text:style-name="al"/>
            <text:p text:style-name="al">vast te stellen de volgende verordening:</text:p>
            <text:p text:style-name="al"/>
            <text:p text:style-name="al">Verordening op de heffing en de invordering van forens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Het tarief van de belasting bedraagt 0,1848% van de heffingsmaatstaf dan wel de waarde met een minimum van € 193,30 en een maximum van € 1.800,00.</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25 van de gemeente De Fryske Marren, laatstelijk gewijzigd bij raadsbesluit van 18 december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p text:style-name="al"/>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text:p>
            <text:p><text:span text:style-name="functie">Aldus vastgesteld in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1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3 van de Gemeentewet]|[1.0:c:BWBR0005416&amp;artikel=223&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31</meta:user-defined>
    <meta:user-defined meta:name="DCTERMS.W3CDTF/OVERHEIDop.jaargang">2025</meta:user-defined>
    <meta:user-defined meta:name="OVERHEIDop.publicationIssue">560130</meta:user-defined>
    <meta:user-defined meta:name="OVERHEIDop.betreftRegeling">CVDR751974_1</meta:user-defined>
    <meta:user-defined meta:name="xs:date/OVERHEIDop.startdatum">2026-01-01</meta:user-defined>
    <meta:user-defined meta:name="OVERHEIDop.GmbID/DC.identifier">gmb-2025-560130</meta:user-defined>
    <meta:user-defined meta:name="OVERHEIDop.versieInformatie"/>
  </office:meta>
</office:document-meta>
</file>