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é aan Statio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Station ong. te Vlodrop / Roerdalen / ingekomen 3 februari 2025 / het aanleggen van kabeltracé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kabeltracé aan Station te Vlodro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13</meta:user-defined>
    <meta:user-defined meta:name="OVERHEIDop.GmbID/DC.identifier">gmb-2025-56013</meta:user-defined>
    <meta:user-defined meta:name="OVERHEIDop.versieInformatie"/>
  </office:meta>
</office:document-meta>
</file>