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Zuiderbuuren 9, 9363 HK Marum, Marum (MRM01) F 543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5 een besluit genomen op de aanvraag met zaaknummer 2025014847 voor het vergroten van de woning op locatie Zuiderbuuren 9, 9363 HK Marum, Marum (MRM01) F 543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4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Zuiderbuuren 9, 9363 HK Marum, Marum (MRM01) F 5432</meta:user-defined>
    <meta:user-defined meta:name="DCTERMS.W3CDTF/DCTERMS.available">2025-12-22</meta:user-defined>
    <meta:user-defined meta:name="DCTERMS.W3CDTF/OVERHEIDop.jaargang">2025</meta:user-defined>
    <meta:user-defined meta:name="OVERHEIDop.publicationIssue">560129</meta:user-defined>
    <meta:user-defined meta:name="OVERHEIDop.GmbID/DC.identifier">gmb-2025-560129</meta:user-defined>
    <meta:user-defined meta:name="OVERHEIDop.versieInformatie"/>
  </office:meta>
</office:document-meta>
</file>