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Koemkolkweg in Oosterwolde (kad. ODB01 AF 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</text:span>
          </text:p>
            <text:p text:style-name="last-al">- Koemkolkweg in Oosterwolde (kad. ODB01 AF 171), voor het toepassen van grond of baggerspecie op of in de landbodem, ontvangen op 10 december 2025 (zaaknummer R2025-0284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6012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844</meta:user-defined>
    <meta:user-defined meta:name="DCTERMS.abstract">Betreft: melding op locatie Koemkolkweg in Oosterwolde (kad. ODB01 AF 171)</meta:user-defined>
    <dc:language>nl</dc:language>
    <meta:user-defined meta:name="OVERHEIDop.locatietype/OVERHEIDop.gebiedsmarkering">Punt</meta:user-defined>
    <meta:user-defined meta:name="DC.title">Kennisgeving ontvangen melding Koemkolkweg in Oosterwolde (kad. ODB01 AF 171)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128</meta:user-defined>
    <meta:user-defined meta:name="OVERHEIDop.GmbID/DC.identifier">gmb-2025-560128</meta:user-defined>
    <meta:user-defined meta:name="OVERHEIDop.versieInformatie"/>
  </office:meta>
</office:document-meta>
</file>