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Ringweg 33, 6271 AJ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5 december 2025 met zaaknummer Z2025-00000919 voor het realiseren van keerwanden, tuinmuren, poolhouse en zwembad op de locatie Ringweg 33, 6271 AJ Gulpen. De aanvraag is <text:span text:style-name="nadrukvet">ingetrokken </text:span>op 16 december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601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19</meta:user-defined>
    <meta:user-defined meta:name="DCTERMS.abstract">Betreft: ingetrokken aanvraag op de locatie Ringweg 33, 6271 AJ Gulpen</meta:user-defined>
    <dc:language>nl</dc:language>
    <meta:user-defined meta:name="OVERHEIDop.locatietype/OVERHEIDop.gebiedsmarkering">Vlak</meta:user-defined>
    <meta:user-defined meta:name="DC.title">Kennisgeving ingetrokken aanvraag omgevingsvergunning, Ringweg 33, 6271 AJ Gulp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26</meta:user-defined>
    <meta:user-defined meta:name="OVERHEIDop.GmbID/DC.identifier">gmb-2025-560126</meta:user-defined>
    <meta:user-defined meta:name="OVERHEIDop.versieInformatie"/>
  </office:meta>
</office:document-meta>
</file>