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anderen van de voorgevel aan Draaiboom 55 5094CB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12-2025 een omgevingsvergunning verleend. De gemeente geeft hiermee toestemming voor het veranderen van de voorgevel aan Draaiboom 55 5094CB Lage Mierde. Het kenmerk van de gemeente voor deze zaak is 166757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012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2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2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731</meta:user-defined>
    <meta:user-defined meta:name="DCTERMS.abstract">veranderen van de voorgevel</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veranderen van de voorgevel aan Draaiboom 55 5094CB Lage Mierde</meta:user-defined>
    <meta:user-defined meta:name="DCTERMS.W3CDTF/DCTERMS.available">2025-12-22</meta:user-defined>
    <meta:user-defined meta:name="DCTERMS.W3CDTF/OVERHEIDop.jaargang">2025</meta:user-defined>
    <meta:user-defined meta:name="OVERHEIDop.publicationIssue">560123</meta:user-defined>
    <meta:user-defined meta:name="OVERHEIDop.GmbID/DC.identifier">gmb-2025-560123</meta:user-defined>
    <meta:user-defined meta:name="OVERHEIDop.versieInformatie"/>
  </office:meta>
</office:document-meta>
</file>