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Kempengemeenten 2026 </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 de artikelen 35 en 36 Participatiewet en artikel 1.13 Wet kinderopvang;  </text:p>
            <text:p text:style-name="al"/>
            <text:p text:style-name="al"/>
            <text:p text:style-name="al">b e s l u i t </text:p>
            <text:p text:style-name="al"/>
            <text:p text:style-name="al">vast te stellen de volgende beleidsregel:</text:p>
            <text:p text:style-name="al"/>
            <text:p text:style-name="al">Beleidsregel bijzondere bijstand Kempengemeenten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1.</text:number>
                  <text:p text:style-name="al">Alle begrippen die in deze beleidsregel worden gebruikt en die niet nader worden omschreven hebben dezelfde betekenis als in de Participatiewet, IOAW, IOAZ en de Awb.</text:p>
                </text:list-item>
                <text:list-item text:style-override="id1-3-2-2-1-2-2-2">
                  <text:number>2.</text:number>
                  <text:p text:style-name="al">In deze beleidsregel wordt verstaan onder:</text:p>
                </text:list-item>
                <text:list-item text:style-override="id1-3-2-2-1-2-2-3">
                  <text:number>a.</text:number>
                  <text:p text:style-name="al">Awb: Algemene wet bestuursrecht;</text:p>
                </text:list-item>
                <text:list-item text:style-override="id1-3-2-2-1-2-2-4">
                  <text:number>b.</text:number>
                  <text:p text:style-name="al">bijzondere bijstand: bijstand als bedoeld in artikel 35 Pw;</text:p>
                </text:list-item>
                <text:list-item text:style-override="id1-3-2-2-1-2-2-5">
                  <text:number>c.</text:number>
                  <text:p text:style-name="al">draagkracht: het deel van het inkomen en/of vermogen dat belanghebbende moet aanwenden om zelf in de kosten te voorzien;</text:p>
                </text:list-item>
                <text:list-item text:style-override="id1-3-2-2-1-2-2-6">
                  <text:number>d.</text:number>
                  <text:p text:style-name="al">draagkrachtinkomen: het inkomen zoals dat geldt voor de algemene bijstand, dat hoger is dan 120% van de van toepassing zijnde bijstandsnorm;</text:p>
                </text:list-item>
                <text:list-item text:style-override="id1-3-2-2-1-2-2-7">
                  <text:number>e.</text:number>
                  <text:p text:style-name="al">Draagkrachtvermogen: het vermogen zoals bedoeld in artikel 34 Pw. Daarbij zijn de vrijlatingen zoals opgenomen in lid 2 van het artikel van toepassing</text:p>
                </text:list-item>
                <text:list-item text:style-override="id1-3-2-2-1-2-2-8">
                  <text:number>f.</text:number>
                  <text:p text:style-name="al">inkomen: het inkomen zoals bedoeld in de artikelen 31 tot en met 33 Pw;</text:p>
                </text:list-item>
                <text:list-item text:style-override="id1-3-2-2-1-2-2-9">
                  <text:number>g.</text:number>
                  <text:p text:style-name="al">IOAW: Wet inkomensvoorziening ouder en gedeeltelijk arbeidsongeschikte werkloze werknemers;</text:p>
                </text:list-item>
                <text:list-item text:style-override="id1-3-2-2-1-2-2-10">
                  <text:number>h.</text:number>
                  <text:p text:style-name="al">IOAZ: Wet inkomensvoorziening oudere en gedeeltelijk arbeidsongeschikte gewezen zelfstandigen;</text:p>
                </text:list-item>
                <text:list-item text:style-override="id1-3-2-2-1-2-2-11">
                  <text:number>i.</text:number>
                  <text:p text:style-name="al">kinderopvangtoeslag: toeslag die aangevraagd wordt bij en uitgevoerd wordt door de Belastingdienst/Toeslagen;</text:p>
                </text:list-item>
                <text:list-item text:style-override="id1-3-2-2-1-2-2-12">
                  <text:number>j.</text:number>
                  <text:p text:style-name="al">Msnp: minnelijke schuldsanering natuurlijke personen;</text:p>
                </text:list-item>
                <text:list-item text:style-override="id1-3-2-2-1-2-2-13">
                  <text:number>k.</text:number>
                  <text:p text:style-name="al">Pw: Participatiewet;</text:p>
                </text:list-item>
                <text:list-item text:style-override="id1-3-2-2-1-2-2-14">
                  <text:number>l.</text:number>
                  <text:p text:style-name="al">tegemoetkoming in de kosten van kinderopvang: tegemoetkoming in de kosten voor kinderopvang die kan worden aangevraagd bij het college;</text:p>
                </text:list-item>
                <text:list-item text:style-override="id1-3-2-2-1-2-2-15">
                  <text:number>m.</text:number>
                  <text:p text:style-name="al">Wsnp: Wet schuldsanering natuurlijke personen.</text:p>
                </text:list-item>
              </text:list>
              <text:p text:style-name="al"/>
            </text:section>
            <text:section text:name="artikel_id1-3-2-2-1-3"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p text:style-name="al"/>
            </text:section>
            <text:section text:name="artikel_id1-3-2-2-1-4" text:style-name="artikel">
              <text:p text:style-name="artikel_kop_titel"><text:span text:style-name="artikel_kop_label">Artikel</text:span> <text:span text:style-name="artikel_kop_nr">1.3</text:span> Moment indienen aanvraag bijzondere bijstand </text:p>
              <text:list text:style-name="id1-3-2-2-1-4-2">
                <text:list-item text:style-override="id1-3-2-2-1-4-2-1">
                  <text:number>1.</text:number>
                  <text:p text:style-name="al">Een aanvraag bijzondere bijstand wordt uiterlijk 3 maanden vanaf de dag van het opkomen van de kosten ingediend. Reeds betaalde kosten komen voor vergoeding in aanmerking indien de noodzaak en het moment van ontstaan objectief zijn vast te stellen en de aanvraag tijdig is ingediend.</text:p>
                </text:list-item>
                <text:list-item text:style-override="id1-3-2-2-1-4-2-2">
                  <text:number>2.</text:number>
                  <text:p text:style-name="al">Een aanvraag voor verlenging van bijzondere bijstand kan vanaf 2 maanden voor het verstrijken van de looptijd van de lopende voorziening worden ingediend of het college kan ambtshalve verlengen. </text:p>
                </text:list-item>
              </text:list>
              <text:p text:style-name="al"/>
            </text:section>
            <text:section text:name="artikel_id1-3-2-2-1-5" text:style-name="artikel">
              <text:p text:style-name="artikel_kop_titel"><text:span text:style-name="artikel_kop_label">Artikel</text:span> <text:span text:style-name="artikel_kop_nr">1.4</text:span> Draagkracht</text:p>
              <text:list text:style-name="id1-3-2-2-1-5-2">
                <text:list-item text:style-override="id1-3-2-2-1-5-2-1">
                  <text:number>1.</text:number>
                  <text:p text:style-name="al">De draagkracht bedraagt 35% van het draagkrachtinkomen plus 100% van het draagkrachtvermogen.</text:p>
                </text:list-item>
                <text:list-item text:style-override="id1-3-2-2-1-5-2-2">
                  <text:number>2.</text:number>
                  <text:p text:style-name="al">Het vermogen zoals genoemd in artikel 34 pw wordt volledig in aanmerking genomen bij de vaststelling van de draagkracht</text:p>
                </text:list-item>
                <text:list-item text:style-override="id1-3-2-2-1-5-2-3">
                  <text:number>3.</text:number>
                  <text:p text:style-name="al">Als sprake is van draagkracht uit inkomen, wordt bij het vaststellen van de draagkracht rekening gehouden met het niet of minder ontvangen van huurtoeslag en/of zorgtoeslag en/of kindgebonden budget vanwege het hogere inkomen. Het draagkrachtinkomen wordt hiermee gecompenseerd.</text:p>
                </text:list-item>
                <text:list-item text:style-override="id1-3-2-2-1-5-2-4">
                  <text:number>4.</text:number>
                  <text:p text:style-name="al">Bij wisselende inkomsten wordt uitgegaan van het gemiddelde inkomen van 3 maanden voorafgaand aan de maand van aanvraag.</text:p>
                </text:list-item>
              </text:list>
              <text:p text:style-name="al"/>
            </text:section>
            <text:section text:name="artikel_id1-3-2-2-1-6" text:style-name="artikel">
              <text:p text:style-name="artikel_kop_titel"><text:span text:style-name="artikel_kop_label">Artikel</text:span> <text:span text:style-name="artikel_kop_nr">1.5</text:span> Draagkracht bij schulden</text:p>
              <text:list text:style-name="id1-3-2-2-1-6-2">
                <text:list-item text:style-override="id1-3-2-2-1-6-2-1">
                  <text:number>1.</text:number>
                  <text:p text:style-name="al">Zit een belanghebbende in de WSNP of MSNP dan is geen sprake van draagkracht. </text:p>
                </text:list-item>
                <text:list-item text:style-override="id1-3-2-2-1-6-2-2">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2-3">
                  <text:number>3.</text:number>
                  <text:p text:style-name="al">Het deel van het inkomen waar beslag op ligt, telt niet mee voor de draagkracht.</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6</text:span> Draagkrachtverrekening</text:p>
              <text:list text:style-name="id1-3-2-2-1-7-2">
                <text:list-item text:style-override="id1-3-2-2-1-7-2-1">
                  <text:number>1.</text:number>
                  <text:p text:style-name="al">Bij incidentele bijzondere bijstand wordt de draagkracht in 1 keer met de bijzondere bijstand verrekend.</text:p>
                </text:list-item>
                <text:list-item text:style-override="id1-3-2-2-1-7-2-2">
                  <text:number>2.</text:number>
                  <text:p text:style-name="al">Bij periodieke bijzondere bijstand wordt de draagkracht uit vermogen en inkomen gezamenlijk vastgesteld op jaarbasis. Deze jaarlijkse draagkracht wordt gedeeld door twaalf, zodat een gemiddelde maandelijkse draagkracht ontstaat. Dit maandbedrag wordt vervolgens verrekend met de bijzondere bijstand gedurende de periode waarop de bijstand betrekking heeft.</text:p>
                </text:list-item>
              </text:list>
              <text:p text:style-name="al"/>
            </text:section>
            <text:section text:name="artikel_id1-3-2-2-1-8" text:style-name="artikel">
              <text:p text:style-name="artikel_kop_titel"><text:span text:style-name="artikel_kop_label">Artikel</text:span> <text:span text:style-name="artikel_kop_nr">1.7</text:span> Draagkrachtperiode bijzondere bijstand </text:p>
              <text:list text:style-name="id1-3-2-2-1-8-2">
                <text:list-item text:style-override="id1-3-2-2-1-8-2-1">
                  <text:number>1.</text:number>
                  <text:p text:style-name="al">De draagkracht wordt telkens voor een periode van 1 jaar vastgesteld, beginnende op de 1ste dag van de maand waarin de aanvraag is gedaan. </text:p>
                </text:list-item>
                <text:list-item text:style-override="id1-3-2-2-1-8-2-2">
                  <text:number>2.</text:number>
                  <text:p text:style-name="al">De draagkracht kan voor een kortere of langere periode vastgesteld worden, als de periode waarop de kosten betrekking hebben of de situatie van belanghebbende daartoe aanleiding geeft.</text:p>
                </text:list-item>
                <text:list-item text:style-override="id1-3-2-2-1-8-2-3">
                  <text:number>3.</text:number>
                  <text:p text:style-name="al">In het geval de belanghebbende een uitkering ontvangt op grond van de Pw, IOAW of IOAZ, wordt de draagkracht gedurende het recht op deze uitkering op nihil gezet. </text:p>
                </text:list-item>
                <text:list-item text:style-override="id1-3-2-2-1-8-2-4">
                  <text:number>4.</text:number>
                  <text:p text:style-name="al">De draagkracht wordt gedurende de in lid 1 genoemde periode niet herberekend, tenzij:</text:p>
                </text:list-item>
                <text:list-item text:style-override="id1-3-2-2-1-8-2-5">
                  <text:number>a.</text:number>
                  <text:p text:style-name="al">het een zodanige wijziging van inkomen is dat deze wijziging uit het oogpunt van bijstandsverlening niet buiten beschouwing gelaten kan worden;</text:p>
                </text:list-item>
                <text:list-item text:style-override="id1-3-2-2-1-8-2-6">
                  <text:number>b.</text:number>
                  <text:p text:style-name="al">het een wijziging van de gezinssituatie betreft die een normwijziging of beëindiging van de bijstand tot gevolg heeft. </text:p>
                </text:list-item>
                <text:list-item text:style-override="id1-3-2-2-1-8-2-7">
                  <text:number>c.</text:number>
                  <text:p text:style-name="al">er een wijziging in de vermogenssituatie is opgetreden, in zoverre dat de wijziging een overschrijding van de van toepassing zijnde vermogensgrens betekent. Dit is niet van toepassing als de vermogensgrens wordt overschreden door een geleidelijke aanwas van het vermogen; of</text:p>
                </text:list-item>
                <text:list-item text:style-override="id1-3-2-2-1-8-2-8">
                  <text:number>d.</text:number>
                  <text:p text:style-name="al">er een wijziging in de vermogenssituatie is opgetreden, waardoor belanghebbende een vermogen heeft dat valt onder het vrij te laten vermogen. </text:p>
                </text:list-item>
                <text:list-item text:style-override="id1-3-2-2-1-8-2-9">
                  <text:number>5.</text:number>
                  <text:p text:style-name="al">De toepassing van lid 3 onder a en b levert geen wijziging op ten aanzien van eerder in het draagkrachtjaar verstrekte bijzondere bijstand, maar enkel voor de periodieke bijzondere bijstand die nog verstrekt zal worden na de draagkrachtwijziging, maar enkel voor de periodieke bijzondere bijstand die nog verstrekt zal worden na de draagkrachtwijziging. </text:p>
                </text:list-item>
              </text:list>
              <text:p text:style-name="al"/>
            </text:section>
            <text:section text:name="artikel_id1-3-2-2-1-9" text:style-name="artikel">
              <text:p text:style-name="artikel_kop_titel"><text:span text:style-name="artikel_kop_label">Artikel</text:span> <text:span text:style-name="artikel_kop_nr">1.8</text:span> Vorm bijzondere bijstand</text:p>
              <text:list text:style-name="id1-3-2-2-1-9-2">
                <text:list-item text:style-override="id1-3-2-2-1-9-2-1">
                  <text:number>1.</text:number>
                  <text:p text:style-name="al">De bijzondere bijstand wordt in beginsel om niet verstrekt.</text:p>
                </text:list-item>
                <text:list-item text:style-override="id1-3-2-2-1-9-2-2">
                  <text:number>2.</text:number>
                  <text:p text:style-name="al">In afwijking van lid 1 wordt de bijzondere bijstand verstrekt in de vorm van:</text:p>
                </text:list-item>
                <text:list-item text:style-override="id1-3-2-2-1-9-2-3">
                  <text:number>a.</text:number>
                  <text:p text:style-name="al">een renteloze lening in de gevallen die genoemd worden in artikel 48 lid 2 Pw of als het kosten van duurzame gebruiksgoederen, als bedoeld in artikel 51 Pw betreft;</text:p>
                </text:list-item>
                <text:list-item text:style-override="id1-3-2-2-1-9-2-4">
                  <text:number>b.</text:number>
                  <text:p text:style-name="al">een geldlening aan personen die woonkostentoeslag ontvangen én aan wie een krediethypotheek is verstrekt. </text:p>
                </text:list-item>
              </text:list>
              <text:p text:style-name="al"/>
            </text:section>
            <text:section text:name="artikel_id1-3-2-2-1-10"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1-11" text:style-name="artikel">
              <text:p text:style-name="artikel_kop_titel"><text:span text:style-name="artikel_kop_label">Artikel</text:span> <text:span text:style-name="artikel_kop_nr">1.10</text:span> Drempelbedrag</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2.1</text:span> Uitgangspunten</text:p>
              <text:p text:style-name="al">De Zorgverzekeringswet, Wet langdurige zorg en de daarmee samenhangende regelingen vormen een passende en toereikende voorliggende voorziening voor medische kosten, zodat voor medische kosten geen bijzondere bijstand wordt verstrekt, tenzij de beleidsregels anders bepalen. </text:p>
              <text:p text:style-name="al"/>
            </text:section>
            <text:section text:name="artikel_id1-3-2-2-2-3" text:style-name="artikel">
              <text:p text:style-name="artikel_kop_titel"><text:span text:style-name="artikel_kop_label">Artikel</text:span> <text:span text:style-name="artikel_kop_nr">2.2</text:span> Medisch advies</text:p>
              <text:list text:style-name="id1-3-2-2-2-3-2">
                <text:list-item text:style-override="id1-3-2-2-2-3-2-1">
                  <text:number>1.</text:number>
                  <text:p text:style-name="al">Het college kan voor de beoordeling van de noodzaak van de verstrekking van bijzondere bijstand voor medische kosten een medisch advies aanvragen.</text:p>
                </text:list-item>
                <text:list-item text:style-override="id1-3-2-2-2-3-2-2">
                  <text:number>2.</text:number>
                  <text:p text:style-name="al">De belanghebbende verleent medewerking aan het medisch advies, zodat de externe adviseur in staat is om tijdig en zorgvuldig een advies te geven aan het college. </text:p>
                </text:list-item>
              </text:list>
              <text:p text:style-name="al"/>
            </text:section>
            <text:section text:name="artikel_id1-3-2-2-2-4" text:style-name="artikel">
              <text:p text:style-name="artikel_kop_titel"><text:span text:style-name="artikel_kop_label">Artikel</text:span> <text:span text:style-name="artikel_kop_nr">2.3</text:span> Collectieve zorgverzekering</text:p>
              <text:list text:style-name="id1-3-2-2-2-4-2">
                <text:list-item text:style-override="id1-3-2-2-2-4-2-1">
                  <text:number>1.</text:number>
                  <text:p text:style-name="al">Voor deelname aan de collectieve zorgverzekering geldt dat:</text:p>
                  <text:list text:style-name="id1-3-2-2-2-4-2-1-3">
                    <text:list-item text:style-override="id1-3-2-2-2-4-2-1-3-1">
                      <text:number>a.</text:number>
                      <text:p text:style-name="al">het inkomen niet meer bedraagt dan 120% van de van toepassing zijnde bijstandsnorm; en</text:p>
                    </text:list-item>
                    <text:list-item text:style-override="id1-3-2-2-2-4-2-1-3-2">
                      <text:number>b.</text:number>
                      <text:p text:style-name="al">het vermogen niet meer bedraagt dan het vrij te laten vermogen als bedoeld in artikel 34 lid 3 Pw. </text:p>
                    </text:list-item>
                  </text:list>
                </text:list-item>
                <text:list-item text:style-override="id1-3-2-2-2-4-2-2">
                  <text:number>2.</text:number>
                  <text:p text:style-name="al">Voor het bepalen van de van toepassing zijnde bijstandsnorm, als bedoeld in lid 1 onder a Pw, wordt de kostendelersnorm niet toegepast.  </text:p>
                </text:list-item>
                <text:list-item text:style-override="id1-3-2-2-2-4-2-3">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 </text:p>
                </text:list-item>
                <text:list-item text:style-override="id1-3-2-2-2-4-2-4">
                  <text:number>4.</text:number>
                  <text:p text:style-name="al">Het college verstrekt bijzondere bijstand in een deel van de premiekosten van een door het college aangeboden collectief aanvullende verzekering.</text:p>
                </text:list-item>
                <text:list-item text:style-override="id1-3-2-2-2-4-2-5">
                  <text:number>5.</text:number>
                  <text:p text:style-name="al">De in het vorige lid genoemde bijzondere bijstand wordt door het college jaarlijks vastgesteld op basis van de premies voor deze verzekeringen</text:p>
                </text:list-item>
              </text:list>
              <text:list text:style-name="id1-3-2-2-2-4-3">
                <text:list-item text:style-override="id1-3-2-2-2-4-3-1">
                  <text:number>6.</text:number>
                  <text:p text:style-name="al">Bij een aanvraag voor deelname aan de collectieve zorgverzekering wordt de onderhoudsplicht van de ouders bij jongeren tot en met 20 jaar, artikel 12 Pw, niet onderzocht.</text:p>
                </text:list-item>
              </text:list>
              <text:p text:style-name="al"/>
            </text:section>
            <text:section text:name="artikel_id1-3-2-2-2-5"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n vrijwillig gekozen hoger eigen risico voortkomende kosten. </text:p>
              <text:p text:style-name="al"/>
            </text:section>
            <text:section text:name="artikel_id1-3-2-2-2-6" text:style-name="artikel">
              <text:p text:style-name="artikel_kop_titel"><text:span text:style-name="artikel_kop_label">Artikel</text:span> <text:span text:style-name="artikel_kop_nr">2.5</text:span> Vervoer naar ziekenhuis/medisch specialist in verband met een behandeling</text:p>
              <text:list text:style-name="id1-3-2-2-2-6-2">
                <text:list-item text:style-override="id1-3-2-2-2-6-2-1">
                  <text:number>1.</text:number>
                  <text:p text:style-name="al">Het college kan bijzondere bijstand verstrekken voor de kosten van het vervoer aan personen die deze vervoerskosten hebben vanwege de noodzaak van medische behandelingen in een ziekenhuis of een andere behandelingsinstelling in Nederland als aan de volgende voorwaarden wordt voldaan:</text:p>
                  <text:list text:style-name="id1-3-2-2-2-6-2-1-3">
                    <text:list-item text:style-override="id1-3-2-2-2-6-2-1-3-1">
                      <text:number>a.</text:number>
                      <text:p text:style-name="al">de kosten van de behandeling waarvoor reiskosten worden gemaakt, worden vergoed op grond van de Jeugdwet, Zorgverzekeringswet of de Wet langdurige zorg;</text:p>
                    </text:list-item>
                    <text:list-item text:style-override="id1-3-2-2-2-6-2-1-3-2">
                      <text:number>b.</text:number>
                      <text:p text:style-name="al">het ziekenhuis of de instelling waar de behandeling plaatsvindt, is de dichtstbijzijnde optie voor de behandeling;</text:p>
                    </text:list-item>
                    <text:list-item text:style-override="id1-3-2-2-2-6-2-1-3-3">
                      <text:number>c.</text:number>
                      <text:p text:style-name="al">als reiskosten voortkomen uit de behandeling van een ten laste komend kind in het kader van de Jeugdwet, wordt de noodzaak van eigen vervoer onderbouwd.</text:p>
                    </text:list-item>
                  </text:list>
                </text:list-item>
                <text:list-item text:style-override="id1-3-2-2-2-6-2-2">
                  <text:number>2.</text:number>
                  <text:p text:style-name="al">Het college verstrekt alleen bijzondere bijstand voor reiskosten als de enkele reisafstand meer dan 10 kilometer is. Bij een medische behandeling kan hiervan om medische of sociale reden gemotiveerd van worden afgeweken. </text:p>
                </text:list-item>
                <text:list-item text:style-override="id1-3-2-2-2-6-2-3">
                  <text:number>3.</text:number>
                  <text:p text:style-name="al">De hoogte van de bijzondere bijstand wordt bepaald op basis van:</text:p>
                  <text:list text:style-name="id1-3-2-2-2-6-2-3-3">
                    <text:list-item text:style-override="id1-3-2-2-2-6-2-3-3-1">
                      <text:number>a.</text:number>
                      <text:p text:style-name="al">het reguliere openbaar vervoer tarief 2de klas voor het goedkoopst mogelijke traject; of</text:p>
                    </text:list-item>
                    <text:list-item text:style-override="id1-3-2-2-2-6-2-3-3-2">
                      <text:number>b.</text:number>
                      <text:p text:style-name="al">de kortste route en een kilometervergoeding die gelijk is aan het in artikel 13a lid 4 onder e Wet op de loonbelasting genoemde bedrag. </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Brillen en contactlenzen</text:p>
              <text:list text:style-name="id1-3-2-2-2-7-2">
                <text:list-item text:style-override="id1-3-2-2-2-7-2-1">
                  <text:number>1.</text:number>
                  <text:p text:style-name="al">Het college kan bijzondere bijstand verstrekken voor de kosten van een bril of contactlenzen op sterkte als de belanghebbende niet deelneemt aan de Collectieve Zorgverzekering. </text:p>
                </text:list-item>
                <text:list-item text:style-override="id1-3-2-2-2-7-2-2">
                  <text:number>2.</text:number>
                  <text:p text:style-name="al">De hoogte van de bijzondere bijstand is het bedrag waar de persoon recht op zou hebben als hij wel zou deelnemen aan de Collectieve Zorgverzekering.</text:p>
                </text:list-item>
                <text:list-item text:style-override="id1-3-2-2-2-7-2-3">
                  <text:number>3.</text:number>
                  <text:p text:style-name="al">De bijzondere bijstand als bedoeld in het eerste lid geldt bij geen deelname aan de collectieve zorgverzekering de meest gunstige vergoeding op basis van pakket 2.</text:p>
                </text:list-item>
              </text:list>
              <text:p text:style-name="al"/>
            </text:section>
            <text:section text:name="artikel_id1-3-2-2-2-8" text:style-name="artikel">
              <text:p text:style-name="artikel_kop_titel"><text:span text:style-name="artikel_kop_label">Artikel</text:span> <text:span text:style-name="artikel_kop_nr">2.7</text:span> Eigen bijdrage hoortoestellen</text:p>
              <text:list text:style-name="id1-3-2-2-2-8-2">
                <text:list-item text:style-override="id1-3-2-2-2-8-2-1">
                  <text:number>1.</text:number>
                  <text:p text:style-name="al">Het college kan bijzondere bijstand verstrekken voor de eigen bijdrage voor een hoortoestel.</text:p>
                </text:list-item>
                <text:list-item text:style-override="id1-3-2-2-2-8-2-2">
                  <text:number>2.</text:number>
                  <text:p text:style-name="al">De hoogte van de bijzondere bijstand is het bedrag waar de persoon recht op zou hebben als hij wel zou deelnemen aan de Collectieve Zorgverzekering. Hierbij geldt de meest gunstige vergoeding op basis van pakket 2, zoals bedoeld in artikel 2.6, tweede lid</text:p>
                </text:list-item>
              </text:list>
              <text:p text:style-name="al">Het college verstrekt geen bijzondere bijstand voor de met een hoortoestel samenhangende kosten, zoals de kosten</text:p>
              <text:p text:style-name="al"/>
            </text:section>
            <text:section text:name="artikel_id1-3-2-2-2-9" text:style-name="artikel">
              <text:p text:style-name="artikel_kop_titel"><text:span text:style-name="artikel_kop_label">Artikel</text:span> <text:span text:style-name="artikel_kop_nr">2.8</text:span> Dieetkosten</text:p>
              <text:list text:style-name="id1-3-2-2-2-9-2">
                <text:list-item text:style-override="id1-3-2-2-2-9-2-1">
                  <text:number>1.</text:number>
                  <text:p text:style-name="al">Het college kan bijzondere bijstand verstrekken voor de meerkosten van een dieet als het volgen van het dieet medisch noodzakelijk is.</text:p>
                </text:list-item>
                <text:list-item text:style-override="id1-3-2-2-2-9-2-2">
                  <text:number/>
                  <text:p text:style-name="al">Bij het bepalen van de hoogte van de bijzondere bijstand wordt uitgegaan van algemeen aanvaarde normen van kosten dieetvoeding.</text:p>
                </text:list-item>
              </text:list>
              <text:p text:style-name="al"/>
            </text:section>
            <text:section text:name="artikel_id1-3-2-2-2-10" text:style-name="artikel">
              <text:p text:style-name="artikel_kop_titel"><text:span text:style-name="artikel_kop_label">Artikel</text:span> <text:span text:style-name="artikel_kop_nr">2.9</text:span> Tandheelkundige hulp </text:p>
              <text:list text:style-name="id1-3-2-2-2-10-2">
                <text:list-item text:style-override="id1-3-2-2-2-10-2-1">
                  <text:number>1.</text:number>
                  <text:p text:style-name="al">Het college kan bijzondere bijstand verstrekken voor de, ingevolge de Zorgverzekeringswet, verschuldigde eigen bijdrage voor een uitneembare prothetische voorziening voor de volledige boven- en/of onderkaak.  </text:p>
                </text:list-item>
                <text:list-item text:style-override="id1-3-2-2-2-10-2-2">
                  <text:number>2.</text:number>
                  <text:p text:style-name="al">De hoogte van de bijzondere bijstand is het bedrag waar de persoon recht op zou hebben als hij wel zou deelnemen aan de Collectieve Zorgverzekering. Hierbij geldt de meest gunstige vergoeding op basis van pakket 2, zoals bedoeld in artikel 2.6, tweede lid. </text:p>
                </text:list-item>
                <text:list-item text:style-override="id1-3-2-2-2-10-2-3">
                  <text:number>3.</text:number>
                  <text:p text:style-name="al">Onder noodzakelijke tandartskosten, als bedoeld in lid 2, worden uitsluitend verstaan de tandartskosten die op grond van de collectieve aanvullende verzekering van CZ of VGZ voor vergoeding in aanmerking komen.  </text:p>
                </text:list-item>
              </text:list>
              <text:p text:style-name="al"/>
            </text:section>
            <text:section text:name="artikel_id1-3-2-2-2-11" text:style-name="artikel">
              <text:p text:style-name="artikel_kop_titel"><text:span text:style-name="artikel_kop_label">Artikel</text:span> <text:span text:style-name="artikel_kop_nr">2.10</text:span> Maaltijdvoorziening</text:p>
              <text:list text:style-name="id1-3-2-2-2-11-2">
                <text:list-item text:style-override="id1-3-2-2-2-11-2-1">
                  <text:number>1.</text:number>
                  <text:p text:style-name="al">Het college kan bijzondere bijstand verstrekken voor de maaltijdvoorziening die voorziet in een warme maaltijd als de belanghebbende niet in staat is zelf een warme maaltijd te bereiden. </text:p>
                </text:list-item>
                <text:list-item text:style-override="id1-3-2-2-2-11-2-2">
                  <text:number>2.</text:number>
                  <text:p text:style-name="al">De bijzondere bijstand wordt verleend voor 1 warme maaltijd per dag, dus maximaal 7 per week. </text:p>
                </text:list-item>
                <text:list-item text:style-override="id1-3-2-2-2-11-2-3">
                  <text:number>3.</text:number>
                  <text:p text:style-name="al">De hoogte van de bijzondere bijstand bedraagt voor alleenstaanden maximaal € 80,- per maand en voor gehuwden maximaal € 160,- per maand.</text:p>
                </text:list-item>
              </text:list>
              <text:p text:style-name="al"/>
            </text:section>
            <text:section text:name="artikel_id1-3-2-2-2-12" text:style-name="artikel">
              <text:p text:style-name="artikel_kop_titel"><text:span text:style-name="artikel_kop_label">Artikel</text:span> <text:span text:style-name="artikel_kop_nr">2.11</text:span> Sociale alarmering</text:p>
              <text:list text:style-name="id1-3-2-2-2-12-2">
                <text:list-item text:style-override="id1-3-2-2-2-12-2-1">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2-2">
                  <text:number>2.</text:number>
                  <text:p text:style-name="al">De hoogte van de bijzondere bijstand bedraagt niet meer dan de laagste vergoeding vanuit de collectieve zorgverzekering meest gunstige vergoeding op basis van pakket 3. Pakket 3 zoals bedoeld in artikel 2.6, tweede lid.</text:p>
                </text:list-item>
              </text:list>
            </text:section>
            <text:section text:name="artikel_id1-3-2-2-2-13" text:style-name="artikel">
              <text:p text:style-name="artikel_kop_titel"><text:span text:style-name="artikel_kop_label">Artikel</text:span> <text:span text:style-name="artikel_kop_nr">2.12</text:span> Stookkosten</text:p>
              <text:list text:style-name="id1-3-2-2-2-13-2">
                <text:list-item text:style-override="id1-3-2-2-2-13-2-1">
                  <text:number>1.</text:number>
                  <text:p text:style-name="al">Het college kan bijzondere bijstand voor energiekosten verstrekken als:</text:p>
                  <text:list text:style-name="id1-3-2-2-2-13-2-1-3">
                    <text:list-item text:style-override="id1-3-2-2-2-13-2-1-3-1">
                      <text:number>a.</text:number>
                      <text:p text:style-name="al">de energiekosten hoger zijn dan algemeen aanvaarde normen van stookkosten; en</text:p>
                    </text:list-item>
                    <text:list-item text:style-override="id1-3-2-2-2-13-2-1-3-2">
                      <text:number>b.</text:number>
                      <text:p text:style-name="al">de belanghebbende, als gevolg van een chronische ziekte of handicap, extra energiekosten moet maken. </text:p>
                    </text:list-item>
                  </text:list>
                </text:list-item>
                <text:list-item text:style-override="id1-3-2-2-2-13-2-2">
                  <text:number>2.</text:number>
                  <text:p text:style-name="al">De hoogte van de bijzondere bijstand wordt bepaald op de daadwerkelijke energiekosten minus algemeen aanvaarde normen van stookkosten. Daarnaast wordt bij de toekenning rekening gehouden met voorliggende voorzieningen op het gebied van tegemoetkoming in energiekosten. </text:p>
                </text:list-item>
              </text:list>
              <text:p text:style-name="al"/>
            </text:section>
            <text:section text:name="artikel_id1-3-2-2-2-14" text:style-name="artikel">
              <text:p text:style-name="artikel_kop_titel"><text:span text:style-name="artikel_kop_label">Artikel</text:span> <text:span text:style-name="artikel_kop_nr">2.13</text:span> Bewassing en kledingslijtage</text:p>
              <text:list text:style-name="id1-3-2-2-2-14-2">
                <text:list-item text:style-override="id1-3-2-2-2-14-2-1">
                  <text:number>1.</text:number>
                  <text:p text:style-name="al">Het college kan bijzondere bijstand verstrekken voor de extra kosten van het wassen van kleding en kleding-slijtage, als de belanghebbende deze extra kosten moet maken als gevolg van een chronische ziekte of handicap. </text:p>
                </text:list-item>
                <text:list-item text:style-override="id1-3-2-2-2-14-2-2">
                  <text:number>2.</text:number>
                  <text:p text:style-name="al">De hoogte van de bijzondere bijstand wordt bepaald op de noodzakelijke extra kosten, voor zover deze hoger liggen dan de algemeen aanvaarde normen voor kosten van bewassing voor kled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3.1</text:span> Algemene bepalingen reiskosten</text:p>
              <text:list text:style-name="id1-3-2-2-3-2-2">
                <text:list-item text:style-override="id1-3-2-2-3-2-2-1">
                  <text:number>1.</text:number>
                  <text:p text:style-name="al">Het college kan bijzondere bijstand verstrekken voor reiskosten zoals in dit hoofdstuk weergegeven.</text:p>
                </text:list-item>
                <text:list-item text:style-override="id1-3-2-2-3-2-2-2">
                  <text:number>2.</text:number>
                  <text:p text:style-name="al">Het college kan bijzondere bijstand voor reiskosten verstrekken, als de enkele reisafstand meer dan 10 kilometer bedraagt. </text:p>
                </text:list-item>
                <text:list-item text:style-override="id1-3-2-2-3-2-2-3">
                  <text:number>3.</text:number>
                  <text:p text:style-name="al">De hoogte van de bijzondere bijstand voor reiskosten wordt bepaald op basis van het reguliere openbaar vervoer tarief 2de klas voor het goedkoopst mogelijke traject. </text:p>
                </text:list-item>
                <text:list-item text:style-override="id1-3-2-2-3-2-2-4">
                  <text:number>4.</text:number>
                  <text:p text:style-name="al">In afwijking van lid 3 wordt de hoogte van de bijzondere bijstand bepaald op basis van de kortste route en een kilometervergoeding, die gelijk is aan het in artikel 13a lid 4, onder e Wet op de loonbelasting genoemde bedrag, als de belanghebbende met de auto reist. </text:p>
                </text:list-item>
              </text:list>
              <text:p text:style-name="al"/>
            </text:section>
            <text:section text:name="artikel_id1-3-2-2-3-3" text:style-name="artikel">
              <text:p text:style-name="artikel_kop_titel"><text:span text:style-name="artikel_kop_label">Artikel</text:span> <text:span text:style-name="artikel_kop_nr">3.2</text:span> Reiskosten bezoek zieke familieleden</text:p>
              <text:list text:style-name="id1-3-2-2-3-3-2">
                <text:list-item text:style-override="id1-3-2-2-3-3-2-1">
                  <text:number>1.</text:number>
                  <text:p text:style-name="al">Het college kan bijzondere bijstand verstrekken voor reiskosten die de belanghebbende maakt voor het in Nederland bezoeken van een ziek gezinslid of familielid in de 1ste graad. </text:p>
                </text:list-item>
                <text:list-item text:style-override="id1-3-2-2-3-3-2-2">
                  <text:number>2.</text:number>
                  <text:p text:style-name="al">De bijzondere bijstand als bedoeld in lid 1 wordt verleend vanaf het 5de bezoek tot en met het 12de bezoek per kalenderjaar. </text:p>
                </text:list-item>
                <text:list-item text:style-override="id1-3-2-2-3-3-2-3">
                  <text:number>3.</text:number>
                  <text:p text:style-name="al">In afwijking van lid 2 kan, als dit noodzakelijk wordt geacht, bijzondere bijstand worden verstrekt aan bloed- en aanverwanten  tot en met de 2de graad. </text:p>
                </text:list-item>
              </text:list>
              <text:p text:style-name="al"/>
            </text:section>
            <text:section text:name="artikel_id1-3-2-2-3-4" text:style-name="artikel">
              <text:p text:style-name="artikel_kop_titel"><text:span text:style-name="artikel_kop_label">Artikel</text:span> <text:span text:style-name="artikel_kop_nr">3.3</text:span> Reiskosten bezoek gedetineerden</text:p>
              <text:list text:style-name="id1-3-2-2-3-4-2">
                <text:list-item text:style-override="id1-3-2-2-3-4-2-1">
                  <text:number>1.</text:number>
                  <text:p text:style-name="al">Het college kan bijzondere bijstand verstrekken voor de reiskosten voor het bezoek aan een gedetineerde als:</text:p>
                  <text:list text:style-name="id1-3-2-2-3-4-2-1-3">
                    <text:list-item text:style-override="id1-3-2-2-3-4-2-1-3-1">
                      <text:number>a.</text:number>
                      <text:p text:style-name="al">de gedetineerde behoort tot het gezin van de belanghebbende;</text:p>
                    </text:list-item>
                    <text:list-item text:style-override="id1-3-2-2-3-4-2-1-3-2">
                      <text:number>b.</text:number>
                      <text:p text:style-name="al">de gedetineerde geen recht op verlof heeft; en </text:p>
                    </text:list-item>
                    <text:list-item text:style-override="id1-3-2-2-3-4-2-1-3-3">
                      <text:number>c.</text:number>
                      <text:p text:style-name="al">de instelling buiten de gemeente is gelegen, maar binnen Nederland.</text:p>
                    </text:list-item>
                  </text:list>
                </text:list-item>
                <text:list-item text:style-override="id1-3-2-2-3-4-2-2">
                  <text:number>2.</text:number>
                  <text:p text:style-name="al">De bijzondere bijstand als bedoeld in lid 1 wordt verleend voor het :</text:p>
                  <text:list text:style-name="id1-3-2-2-3-4-2-2-3">
                    <text:list-item text:style-override="id1-3-2-2-3-4-2-2-3-1">
                      <text:number>a.</text:number>
                      <text:p text:style-name="al">1x per maand bezoeken van de gedetineerde door de partner en de kinderen. </text:p>
                    </text:list-item>
                    <text:list-item text:style-override="id1-3-2-2-3-4-2-2-3-2">
                      <text:number>b.</text:number>
                      <text:p text:style-name="al">1x per maand bezoeken van het gedetineerde (pleeg)kind door de ouders en broers en zussen die tot het huishouden van de gedetineerde behoren.</text:p>
                    </text:list-item>
                  </text:list>
                </text:list-item>
                <text:list-item text:style-override="id1-3-2-2-3-4-2-3">
                  <text:number>3.</text:number>
                  <text:p text:style-name="al">Het college kan individueel bezien of een eenmalig bezoek per maand aan een gedetineerde broer of zus, met wie in gezinsverband werd geleefd, als noodzakelijk wordt aangemerkt.</text:p>
                </text:list-item>
              </text:list>
              <text:p text:style-name="al"/>
            </text:section>
            <text:section text:name="artikel_id1-3-2-2-3-5" text:style-name="artikel">
              <text:p text:style-name="artikel_kop_titel"><text:span text:style-name="artikel_kop_label">Artikel</text:span> <text:span text:style-name="artikel_kop_nr">3.4</text:span> Reiskosten bezoek uit huis geplaatste kinderen</text:p>
              <text:list text:style-name="id1-3-2-2-3-5-2">
                <text:list-item text:style-override="id1-3-2-2-3-5-2-1">
                  <text:number>1.</text:number>
                  <text:p text:style-name="al">Het college kan bijzondere bijstand verstrekken voor reiskosten:</text:p>
                  <text:list text:style-name="id1-3-2-2-3-5-2-1-3">
                    <text:list-item text:style-override="id1-3-2-2-3-5-2-1-3-1">
                      <text:number>a.</text:number>
                      <text:p text:style-name="al">voor het bezoek aan een uit huis geplaatst kind of kinderen;</text:p>
                    </text:list-item>
                    <text:list-item text:style-override="id1-3-2-2-3-5-2-1-3-2">
                      <text:number>b.</text:number>
                      <text:p text:style-name="al">die voortvloeien uit het halen of brengen van uit huis geplaatste kinderen.</text:p>
                    </text:list-item>
                  </text:list>
                </text:list-item>
                <text:list-item text:style-override="id1-3-2-2-3-5-2-2">
                  <text:number>2.</text:number>
                  <text:p text:style-name="al">Het college vergoedt deze reiskosten met een frequentie van maximaal 2 keer per maand, tenzij het geldende behandelplan anders bepaalt. </text:p>
                </text:list-item>
              </text:list>
              <text:p text:style-name="al"/>
            </text:section>
            <text:section text:name="artikel_id1-3-2-2-3-6" text:style-name="artikel">
              <text:p text:style-name="artikel_kop_titel"><text:span text:style-name="artikel_kop_label">Artikel</text:span> <text:span text:style-name="artikel_kop_nr">3.5</text:span> Reiskosten schoolgaande kinderen</text:p>
              <text:list text:style-name="id1-3-2-2-3-6-2">
                <text:list-item text:style-override="id1-3-2-2-3-6-2-1">
                  <text:number>1.</text:number>
                  <text:p text:style-name="al">Bijzondere bijstand kan worden verstrekt aan een ouder met een ten laste komend kind en voldoet aan de volgende voorwaarden:</text:p>
                  <text:list text:style-name="id1-3-2-2-3-6-2-1-3">
                    <text:list-item text:style-override="id1-3-2-2-3-6-2-1-3-1">
                      <text:number>a.</text:number>
                      <text:p text:style-name="al">het ten laste komend kind volgt onderwijs op meer dan 10 kilometer van de woning; en</text:p>
                    </text:list-item>
                    <text:list-item text:style-override="id1-3-2-2-3-6-2-1-3-2">
                      <text:number>b.</text:number>
                      <text:p text:style-name="al">het volgen van dit onderwijs is redelijkerwijs noodzakelijk.</text:p>
                    </text:list-item>
                  </text:list>
                </text:list-item>
                <text:list-item text:style-override="id1-3-2-2-3-6-2-2">
                  <text:number>2.</text:number>
                  <text:p text:style-name="al">Ondersteuning in de vorm van vervoer of een vergoeding op basis van de Verordening bekostiging leerlingenvervoer wordt in ieder geval, maar niet uitsluitend, aangemerkt als een passende en toereikende voorliggende voorziening. </text:p>
                </text:list-item>
                <text:list-item text:style-override="id1-3-2-2-3-6-2-3">
                  <text:number>3.</text:number>
                  <text:p text:style-name="al">De hoogte van de bijzondere bijstand wordt per maand, gedurende de periode van een schooljaar, berekend op basis van:</text:p>
                  <text:list text:style-name="id1-3-2-2-3-6-2-3-3">
                    <text:list-item text:style-override="id1-3-2-2-3-6-2-3-3-1">
                      <text:number>a.</text:number>
                      <text:p text:style-name="al">het reguliere openbaar vervoer tarief 2de klas voor het goedkoopst mogelijke traject; of</text:p>
                    </text:list-item>
                    <text:list-item text:style-override="id1-3-2-2-3-6-2-3-3-2">
                      <text:number>b.</text:number>
                      <text:p text:style-name="al">de kortste route en een kilometervergoeding die gelijk is aan het in artikel 13a lid 4 onder e Wet op de loonbelasting genoemde bedrag. </text:p>
                    </text:list-item>
                  </text:list>
                </text:list-item>
                <text:list-item text:style-override="id1-3-2-2-3-6-2-4">
                  <text:number>4.</text:number>
                  <text:p text:style-name="al">In afwijking op lid 3 wordt de vergoeding toegekend van begin schooljaar tot en met de maand waarin het ten laste komend kind 18 jaar wordt. </text:p>
                </text:list-item>
              </text:list>
              <text:p text:style-name="al"/>
            </text:section>
            <text:section text:name="artikel_id1-3-2-2-3-7" text:style-name="artikel">
              <text:p text:style-name="artikel_kop_titel"><text:span text:style-name="artikel_kop_label">Artikel</text:span> <text:span text:style-name="artikel_kop_nr">3.6</text:span> Reiskosten deelname inburgeringsaanbod</text:p>
              <text:list text:style-name="id1-3-2-2-3-7-2">
                <text:list-item text:style-override="id1-3-2-2-3-7-2-1">
                  <text:number>1.</text:number>
                  <text:p text:style-name="al">Het college kan bijzondere bijstand verstrekken aan een inburgeraar die voldoet aan de volgende voorwaarden:</text:p>
                  <text:list text:style-name="id1-3-2-2-3-7-2-1-3">
                    <text:list-item text:style-override="id1-3-2-2-3-7-2-1-3-1">
                      <text:number>a.</text:number>
                      <text:p text:style-name="al">de inburgeraar maakt gebruik van het inburgeringsaanbod op meer dan 10 kilometer van de woning; en</text:p>
                    </text:list-item>
                    <text:list-item text:style-override="id1-3-2-2-3-7-2-1-3-2">
                      <text:number>b.</text:number>
                      <text:p text:style-name="al">het volgen van dit inburgeringsaanbod is redelijkerwijs noodzakelijk. </text:p>
                    </text:list-item>
                  </text:list>
                </text:list-item>
                <text:list-item text:style-override="id1-3-2-2-3-7-2-2">
                  <text:number>2.</text:number>
                  <text:p text:style-name="al">De hoogte van de bijzondere bijstand wordt per maand berekend op basis van:</text:p>
                  <text:list text:style-name="id1-3-2-2-3-7-2-2-3">
                    <text:list-item text:style-override="id1-3-2-2-3-7-2-2-3-1">
                      <text:number>a.</text:number>
                      <text:p text:style-name="al">het reguliere openbaar vervoer tarief 2de klas voor het goedkoopst mogelijke traject; of</text:p>
                    </text:list-item>
                    <text:list-item text:style-override="id1-3-2-2-3-7-2-2-3-2">
                      <text:number>b.</text:number>
                      <text:p text:style-name="al">de kortste route en een kilometervergoeding die gelijk is aan het in artikel 13a lid 4 onder e Wet op de loonbelasting genoemde bedrag.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Artikel</text:span> <text:span text:style-name="artikel_kop_nr">4.1a</text:span> Duurzame gebruiksgoederen</text:p>
              <text:list text:style-name="id1-3-2-2-4-2-2">
                <text:list-item text:style-override="id1-3-2-2-4-2-2-1">
                  <text:number>1.</text:number>
                  <text:p text:style-name="al">In dit artikel en artikel 4.1b wordt verstaan onder:</text:p>
                  <text:list text:style-name="id1-3-2-2-4-2-2-1-3">
                    <text:list-item text:style-override="id1-3-2-2-4-2-2-1-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1-3-2">
                      <text:number>b.</text:number>
                      <text:p text:style-name="al">overige inrichtingskosten: de kosten van inrichting, die geen betrekking hebben op duurzame gebruiksgoederen, zoals de kosten van behang, gordijnen, verf en vloerbedekking;</text:p>
                    </text:list-item>
                    <text:list-item text:style-override="id1-3-2-2-4-2-2-1-3-3">
                      <text:number>c.</text:number>
                      <text:p text:style-name="al">klein appartement: een appartement met maximaal 2 slaapkamers;</text:p>
                    </text:list-item>
                    <text:list-item text:style-override="id1-3-2-2-4-2-2-1-3-4">
                      <text:number>d.</text:number>
                      <text:p text:style-name="al">Tiny house: Een tiny house is een compacte woning van maximaal 50 m²</text:p>
                    </text:list-item>
                  </text:list>
                </text:list-item>
                <text:list-item text:style-override="id1-3-2-2-4-2-2-2">
                  <text:number>2.</text:number>
                  <text:p text:style-name="al">Als sprake is van bijzondere omstandigheden kan het college bijzondere bijstand verstrekken voor duurzame gebruiksgoederen.</text:p>
                </text:list-item>
                <text:list-item text:style-override="id1-3-2-2-4-2-2-3">
                  <text:number>3.</text:number>
                  <text:p text:style-name="al">Bijzondere bijstand voor duurzame gebruiksgoederen wordt in beginsel in de vorm van een geldlening verstrekt. </text:p>
                </text:list-item>
                <text:list-item text:style-override="id1-3-2-2-4-2-2-4">
                  <text:number>4.</text:number>
                  <text:p text:style-name="al">De hoogte van de bijzondere bijstand wordt bepaald aan de hand van de actueel opgenomen bedragen in de Nibud-prijzengids in tabel 2.1A en 2.1B minus het bedrag voor stoffering:</text:p>
                  <text:list text:style-name="id1-3-2-2-4-2-2-4-3">
                    <text:list-item text:style-override="id1-3-2-2-4-2-2-4-3-1">
                      <text:number>a.</text:number>
                      <text:p text:style-name="al">de tabel 2.1A wordt gehanteerd voor bij een alleenstaande en tabel 2.1B bij gehuwden;</text:p>
                    </text:list-item>
                    <text:list-item text:style-override="id1-3-2-2-4-2-2-4-3-2">
                      <text:number>b.</text:number>
                      <text:p text:style-name="al">het percentage van het totaalbedrag bedraagt maximaal 50% als sprake is van zelfstandige bewoning van een woning;</text:p>
                    </text:list-item>
                    <text:list-item text:style-override="id1-3-2-2-4-2-2-4-3-3">
                      <text:number>c.</text:number>
                      <text:p text:style-name="al">het percentage van het totaalbedrag bedraagt maximaal 40% als sprake is van een klein appartement;</text:p>
                    </text:list-item>
                    <text:list-item text:style-override="id1-3-2-2-4-2-2-4-3-4">
                      <text:number>d.</text:number>
                      <text:p text:style-name="al">het percentage van het totaalbedrag bedraagt maximaal 30% als sprake is van een tiny house;</text:p>
                    </text:list-item>
                    <text:list-item text:style-override="id1-3-2-2-4-2-2-4-3-5">
                      <text:number>e.</text:number>
                      <text:p text:style-name="al">het percentage van het totaalbedrag bedraagt maximaal 20% als sprake is van kamerbewoning;</text:p>
                    </text:list-item>
                    <text:list-item text:style-override="id1-3-2-2-4-2-2-4-3-6">
                      <text:number>f.</text:number>
                      <text:p text:style-name="al">Voor zover de tabellen er niet in voorzien, wordt daarbovenop voor inwonend kind maximaal € 600,- extra gerekend. </text:p>
                    </text:list-item>
                  </text:list>
                </text:list-item>
                <text:list-item text:style-override="id1-3-2-2-4-2-2-5">
                  <text:number>5.</text:number>
                  <text:p text:style-name="al">De hoogte van het maandelijkse aflossingsbedrag is gelijk aan 5% van de toepasselijke bijstandsnorm. </text:p>
                </text:list-item>
                <text:list-item text:style-override="id1-3-2-2-4-2-2-6">
                  <text:number>6.</text:number>
                  <text:p text:style-name="al">De aflostermijn is 36 maanden. Als alle termijnen zijn voldaan wordt het restant van de lening kwijtgescholden.</text:p>
                </text:list-item>
              </text:list>
              <text:p text:style-name="al"/>
            </text:section>
            <text:section text:name="artikel_id1-3-2-2-4-3" text:style-name="artikel">
              <text:p text:style-name="artikel_kop_titel"><text:span text:style-name="artikel_kop_label">Artikel</text:span> <text:span text:style-name="artikel_kop_nr">4.1b</text:span> Overige inrichtingskosten</text:p>
              <text:list text:style-name="id1-3-2-2-4-3-2">
                <text:list-item text:style-override="id1-3-2-2-4-3-2-1">
                  <text:number>1.</text:number>
                  <text:p text:style-name="al">Als sprake is van bijzondere omstandigheden kan het college bijzondere bijstand verstrekken voor overige inrichtingskosten.</text:p>
                </text:list-item>
                <text:list-item text:style-override="id1-3-2-2-4-3-2-2">
                  <text:number>2.</text:number>
                  <text:p text:style-name="al">Bijzondere bijstand voor overige inrichtingskosten wordt om niet verstrekt.  </text:p>
                </text:list-item>
                <text:list-item text:style-override="id1-3-2-2-4-3-2-3">
                  <text:number>3.</text:number>
                  <text:p text:style-name="al">De hoogte van de bijzondere bijstand wordt bepaald aan de hand van de actueel opgenomen bedragen in de Nibud-prijzengids in tabel 2.1A en 2.1B betreffende stoffering:</text:p>
                  <text:list text:style-name="id1-3-2-2-4-3-2-3-3">
                    <text:list-item text:style-override="id1-3-2-2-4-3-2-3-3-1">
                      <text:number>a.</text:number>
                      <text:p text:style-name="al">het percentage van het totaalbedrag bedraagt maximaal 100% als sprake is van zelfstandige bewoning van een woning;</text:p>
                    </text:list-item>
                    <text:list-item text:style-override="id1-3-2-2-4-3-2-3-3-2">
                      <text:number>b.</text:number>
                      <text:p text:style-name="al">het percentage van het totaalbedrag bedraagt maximaal 40% als sprake is van een klein appartement;</text:p>
                    </text:list-item>
                    <text:list-item text:style-override="id1-3-2-2-4-3-2-3-3-3">
                      <text:number>c.</text:number>
                      <text:p text:style-name="al">het percentage van het totaalbedrag bedraagt maximaal 30% als sprake is van een tiny house; </text:p>
                    </text:list-item>
                    <text:list-item text:style-override="id1-3-2-2-4-3-2-3-3-4">
                      <text:number>d.</text:number>
                      <text:p text:style-name="al">het percentage van het totaalbedrag bedraagt maximaal 20% als sprake is van kamerbewoning;</text:p>
                    </text:list-item>
                  </text:list>
                </text:list-item>
                <text:list-item text:style-override="id1-3-2-2-4-3-2-4">
                  <text:number>4.</text:number>
                  <text:p text:style-name="al">Bij het betrekken van een nieuwbouwwoning kan een hoger bedrag voor inrichtingskosten worden verstrekt van €750,- voor de meerkosten die een casco nieuwbouwwoning oplevert. </text:p>
                </text:list-item>
                <text:list-item text:style-override="id1-3-2-2-4-3-2-5">
                  <text:number>5.</text:number>
                  <text:p text:style-name="al">Bij het betrekken van een tiny house of klein appartement dat casco wordt opgeleverd, kan een aanvullende bijzondere bijstand worden verstrekt van maximaal € 500,- voor de meerkosten die een casco woning oplevert. </text:p>
                </text:list-item>
              </text:list>
              <text:p text:style-name="al"/>
            </text:section>
            <text:section text:name="artikel_id1-3-2-2-4-4" text:style-name="artikel">
              <text:p text:style-name="artikel_kop_titel"><text:span text:style-name="artikel_kop_label">Artikel</text:span> <text:span text:style-name="artikel_kop_nr">4.2</text:span> Verhuiskosten</text:p>
              <text:list text:style-name="id1-3-2-2-4-4-2">
                <text:list-item text:style-override="id1-3-2-2-4-4-2-1">
                  <text:number>1.</text:number>
                  <text:p text:style-name="al">Het college kan bijzondere bijstand verstrekken voor verhuiskosten als sprake is van bijzondere omstandigheden. </text:p>
                </text:list-item>
                <text:list-item text:style-override="id1-3-2-2-4-4-2-2">
                  <text:number>2.</text:number>
                  <text:p text:style-name="al">De werkelijke kosten worden vergoed, waarbij als uitgangspunt geldt: verhuizen door het eigen netwerk. </text:p>
                </text:list-item>
                <text:list-item text:style-override="id1-3-2-2-4-4-2-3">
                  <text:number>3.</text:number>
                  <text:p text:style-name="al">Als een eigen netwerk ontbreekt, worden de kosten van een erkende verhuizer vergoed. Voordat tot een vergoeding wordt overgegaan, vraagt belanghebbende een offerte op bij 2 verschillende verhuisbedrijven. </text:p>
                </text:list-item>
              </text:list>
              <text:p text:style-name="al"/>
            </text:section>
            <text:section text:name="artikel_id1-3-2-2-4-5" text:style-name="artikel">
              <text:p text:style-name="artikel_kop_titel"><text:span text:style-name="artikel_kop_label">Artikel</text:span> <text:span text:style-name="artikel_kop_nr">4.3</text:span> Eerste maand huur en administratiekosten</text:p>
              <text:p text:style-name="al">Het college verstrekt bijzondere bijstand voor de kosten voor de eerste maand huur en administratiekosten als de verhuizing noodzakelijk is. </text:p>
              <text:p text:style-name="al"/>
            </text:section>
            <text:section text:name="artikel_id1-3-2-2-4-6" text:style-name="artikel">
              <text:p text:style-name="artikel_kop_titel"><text:span text:style-name="artikel_kop_label">Artikel</text:span> <text:span text:style-name="artikel_kop_nr">4.4</text:span> Berekening woonkostentoeslag huurders</text:p>
              <text:list text:style-name="id1-3-2-2-4-6-2">
                <text:list-item text:style-override="id1-3-2-2-4-6-2-1">
                  <text:number>1.</text:number>
                  <text:p text:style-name="al">Het college kan bijzondere bijstand verlenen voor de woonkosten van een huurwoning, als de belanghebbende geen aanspraak kan maken op huurtoeslag op grond van de Wet op de huurtoeslag en de huur niet hoger is dan de maximale huurgrens in de Wet op de huurtoeslag.</text:p>
                </text:list-item>
                <text:list-item text:style-override="id1-3-2-2-4-6-2-2">
                  <text:number>2.</text:number>
                  <text:p text:style-name="al">Bij bewoning van een recreatiewoning wordt geen woonkostentoeslag verleend, tenzij sprake is van een ontheffing voor bewoning.</text:p>
                </text:list-item>
                <text:list-item text:style-override="id1-3-2-2-4-6-2-3">
                  <text:number>3.</text:number>
                  <text:p text:style-name="al">De hoogte van de woonkostentoeslag als bedoeld in lid 1 is gelijk aan de hoogte van maximale huurtoeslag waar anders recht op zou zijn.</text:p>
                </text:list-item>
                <text:list-item text:style-override="id1-3-2-2-4-6-2-4">
                  <text:number>4.</text:number>
                  <text:p text:style-name="al">In afwijking van de vorige leden kan het college, als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2-5">
                  <text:number>5.</text:number>
                  <text:p text:style-name="al">De woonkostentoeslag als bedoeld in lid 3 en 4 wordt toegekend voor maximaal 1 jaar en de belanghebbende wordt de verplichting opgelegd om te zoeken naar goedkopere huis- vesting waarvoor wel recht bestaat op huurtoeslag. Verlening van deze termijn met maximaal 1 jaar is mogelijk als door belanghebbende aantoonbaar is gezocht naar andere woonruimte.</text:p>
                </text:list-item>
              </text:list>
              <text:p text:style-name="al"/>
            </text:section>
            <text:section text:name="artikel_id1-3-2-2-4-7" text:style-name="artikel">
              <text:p text:style-name="artikel_kop_titel"><text:span text:style-name="artikel_kop_label">Artikel</text:span> <text:span text:style-name="artikel_kop_nr">4.5</text:span> Berekening woonkostentoeslag huiseigenaren</text:p>
              <text:list text:style-name="id1-3-2-2-4-7-2">
                <text:list-item text:style-override="id1-3-2-2-4-7-2-1">
                  <text:number>1.</text:number>
                  <text:p text:style-name="al">Het college kan bijzondere bijstand verlenen voor de woonkosten van een eigen woning, waarbij alleen de volgende woonkosten voor deze woonkostentoeslag in aanmerking komen:</text:p>
                  <text:list text:style-name="id1-3-2-2-4-7-2-1-3">
                    <text:list-item text:style-override="id1-3-2-2-4-7-2-1-3-1">
                      <text:number>a.</text:number>
                      <text:p text:style-name="al">de hypotheekrente;</text:p>
                    </text:list-item>
                    <text:list-item text:style-override="id1-3-2-2-4-7-2-1-3-2">
                      <text:number>b.</text:number>
                      <text:p text:style-name="al">de zakelijke lasten in verband met het hebben van eigendom;</text:p>
                    </text:list-item>
                    <text:list-item text:style-override="id1-3-2-2-4-7-2-1-3-3">
                      <text:number>c.</text:number>
                      <text:p text:style-name="al">een naar omstandigheden vast te stellen bedrag voor groot onderhoud.</text:p>
                    </text:list-item>
                  </text:list>
                </text:list-item>
                <text:list-item text:style-override="id1-3-2-2-4-7-2-2">
                  <text:number>2.</text:number>
                  <text:p text:style-name="al">De hoogte van de woonkostentoeslag als bedoeld in lid 1 is gelijk aan de hoogte van maximale huurtoeslag waar anders recht op zou zijn.</text:p>
                </text:list-item>
                <text:list-item text:style-override="id1-3-2-2-4-7-2-3">
                  <text:number>3.</text:number>
                  <text:p text:style-name="al">In afwijking van de vorige leden kan het college, als de woonkosten hoger zijn dan de maximum huurgrens in de Wet op de huurtoeslag, op grond van individuele omstandigheden een (aanvul- lende) woonkostentoeslag verlenen, waarbij de hoogte hiervan wordt bepaald op de woonkosten minus de eigen bijdrage die verschuldigd zou zijn bij een huur gelijk aan de maximum huurgrens.</text:p>
                </text:list-item>
                <text:list-item text:style-override="id1-3-2-2-4-7-2-4">
                  <text:number>4.</text:number>
                  <text:p text:style-name="al">De woonkostentoeslag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7-2-5">
                  <text:number>5.</text:number>
                  <text:p text:style-name="al">De woonkostentoeslag wordt verstrekt als voorschot. De woonkostentoeslag wordt vastgesteld na overlegging van de definitieve aanslag inkomstenbelasting IB/PVV.</text:p>
                </text:list-item>
              </text:list>
              <text:p text:style-name="al"/>
            </text:section>
            <text:section text:name="artikel_id1-3-2-2-4-8" text:style-name="artikel">
              <text:p text:style-name="artikel_kop_titel"><text:span text:style-name="artikel_kop_label">Artikel</text:span> <text:span text:style-name="artikel_kop_nr">4.6</text:span> Doorbetaling vaste lasten bij opname in inrichting</text:p>
              <text:list text:style-name="id1-3-2-2-4-8-2">
                <text:list-item text:style-override="id1-3-2-2-4-8-2-1">
                  <text:number>1.</text:number>
                  <text:p text:style-name="al">Voor de kosten van het aanhouden van een woning bij tijdelijk verblijf in een inrichting kan bijzondere bijstand worden verleend.</text:p>
                </text:list-item>
                <text:list-item text:style-override="id1-3-2-2-4-8-2-2">
                  <text:number>2.</text:number>
                  <text:p text:style-name="al">De hoogte van de bijzondere bijstand wordt bepaald aan de hand van de netto woonkosten. </text:p>
                </text:list-item>
                <text:list-item text:style-override="id1-3-2-2-4-8-2-3">
                  <text:number>3.</text:number>
                  <text:p text:style-name="al">Als belanghebbende de intentie heeft terug te keren naar de woning, kunnen de vaste lasten gedurende een periode van maximaal 12 maanden doorbetaald worden. Deze periode kan nog eenmaal verlengd worden met een periode van 6 maanden als daarvoor dringende redenen zijn.</text:p>
                </text:list-item>
                <text:list-item text:style-override="id1-3-2-2-4-8-2-4">
                  <text:number>4.</text:number>
                  <text:p text:style-name="al">Als vooraf bekend is dat de opname langer duurt of de belanghebbende heeft niet de intentie terug te keren, kan bijstandsverlening plaatsvinden voor maximaal 3 maanden als dit nodig is. </text:p>
                </text:list-item>
              </text:list>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Artikel</text:span> <text:span text:style-name="artikel_kop_nr">5.1</text:span> Kosten rechtsbijstand</text:p>
              <text:list text:style-name="id1-3-2-2-5-2-2">
                <text:list-item text:style-override="id1-3-2-2-5-2-2-1">
                  <text:number>1.</text:number>
                  <text:p text:style-name="al">Het college verstrekt bijzondere bijstand voor de kosten van de eigen bijdrage voor een advocaat en het griffierecht als de procedure noodzakelijk is. </text:p>
                </text:list-item>
                <text:list-item text:style-override="id1-3-2-2-5-2-2-2">
                  <text:number>2.</text:number>
                  <text:p text:style-name="al">De hoogte van de bijzondere bijstand is gelijk aan de werkelijk gemaakte kosten, waarbij een eventuele misgelopen korting, op grond van artikel 2 lid 6 Besluit eigen bijdrage rechtsbijstand, niet voor bijzondere bijstand in aanmerking komt.</text:p>
                </text:list-item>
              </text:list>
              <text:p text:style-name="al"/>
            </text:section>
            <text:section text:name="artikel_id1-3-2-2-5-3" text:style-name="artikel">
              <text:p text:style-name="artikel_kop_titel"><text:span text:style-name="artikel_kop_label">Artikel</text:span> <text:span text:style-name="artikel_kop_nr">5.2</text:span> Kosten bewindvoering, curatele en mentorschap </text:p>
              <text:list text:style-name="id1-3-2-2-5-3-2">
                <text:list-item text:style-override="id1-3-2-2-5-3-2-1">
                  <text:number>1.</text:number>
                  <text:p text:style-name="al">Het college verstrekt bijzondere bijstand voor de kosten van bewindvoering, curatele of mentorschap als de noodzaak daartoe is vastgesteld door de kantonrechter. </text:p>
                </text:list-item>
                <text:list-item text:style-override="id1-3-2-2-5-3-2-2">
                  <text:number>2.</text:number>
                  <text:p text:style-name="al">De bijzondere bijstand is gelijk aan het bedrag zoals genoemd in de Regeling beloning curatoren bewindvoerders en mentoren, tenzij de rechter anders bepaalt.  </text:p>
                </text:list-item>
                <text:list-item text:style-override="id1-3-2-2-5-3-2-3">
                  <text:number>3.</text:number>
                  <text:p text:style-name="al">In afwijking van artikel 1.5 wordt de draagkracht voor de kosten van bewindvoering in de volgende situatie op nihil gesteld indien: </text:p>
                  <text:list text:style-name="id1-3-2-2-5-3-2-3-3">
                    <text:list-item text:style-override="id1-3-2-2-5-3-2-3-3-1">
                      <text:number>a.</text:number>
                      <text:p text:style-name="al">Belanghebbende onder bewind is gesteld; </text:p>
                    </text:list-item>
                    <text:list-item text:style-override="id1-3-2-2-5-3-2-3-3-2">
                      <text:number>b.</text:number>
                      <text:p text:style-name="al">Er is sprake van bewind met schulden; én</text:p>
                    </text:list-item>
                    <text:list-item text:style-override="id1-3-2-2-5-3-2-3-3-3">
                      <text:number>c.</text:number>
                      <text:p text:style-name="al">De consulent schuldhulpverlening van de gemeente oordeelt dat inzet van bijzondere bijstand noodzakelijk is om tot een schuldregeling te kunnen komen.</text:p>
                    </text:list-item>
                  </text:list>
                </text:list-item>
                <text:list-item text:style-override="id1-3-2-2-5-3-2-4">
                  <text:number>4.</text:number>
                  <text:p text:style-name="al">De bijzondere bijstand wordt verstrekt voor maximaal 12 maanden gerekend vanaf de datum van de beschikking tot onderbewindstelling.  </text:p>
                </text:list-item>
              </text:list>
              <text:p text:style-name="al"/>
            </text:section>
            <text:section text:name="artikel_id1-3-2-2-5-4"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als de noodzakelijke zorg voor belanghebbende niet in natura beschikbaar is. </text:p>
              <text:p text:style-name="al"/>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Artikel</text:span> <text:span text:style-name="artikel_kop_nr">6.1</text:span> Artikel 12 Hoogte bijzondere bijstand 18 t/m 20-jarigen </text:p>
              <text:list text:style-name="id1-3-2-2-6-2-2">
                <text:list-item text:style-override="id1-3-2-2-6-2-2-1">
                  <text:number>1.</text:number>
                  <text:p text:style-name="al">Het college kan, onverminderd artikel 12 Pw, bijzondere bijstand verstrekken aan personen van 18, 19 of 20 jaar als deze persoon uitwonend is en:</text:p>
                  <text:list text:style-name="id1-3-2-2-6-2-2-1-3">
                    <text:list-item text:style-override="id1-3-2-2-6-2-2-1-3-1">
                      <text:number>a.</text:number>
                      <text:p text:style-name="al">de ouders zijn overleden;</text:p>
                    </text:list-item>
                    <text:list-item text:style-override="id1-3-2-2-6-2-2-1-3-2">
                      <text:number>b.</text:number>
                      <text:p text:style-name="al">de ouders duurzaam in het buitenland, zijnde buiten een land binnen de EU-EER verblijven;</text:p>
                    </text:list-item>
                    <text:list-item text:style-override="id1-3-2-2-6-2-2-1-3-3">
                      <text:number>c.</text:number>
                      <text:p text:style-name="al">sprake is van een aantoonbare ernstig verstoorde relatie tussen de ouders en de jongere, waardoor de jongere aantoonbaar zijn ouders niet op hun onderhoudsplicht kan aanspreken; of</text:p>
                    </text:list-item>
                    <text:list-item text:style-override="id1-3-2-2-6-2-2-1-3-4">
                      <text:number>d.</text:number>
                      <text:p text:style-name="al">de ouders aantoonbaar niet kunnen bijdragen in de kosten.</text:p>
                    </text:list-item>
                  </text:list>
                </text:list-item>
                <text:list-item text:style-override="id1-3-2-2-6-2-2-2">
                  <text:number>2.</text:number>
                  <text:p text:style-name="al">De hoogte van de bijzondere bijstand, als bedoeld in het lid 1,  voor jongeren <text:span text:style-name="nadrukvet">niet </text:span>in een inrichting is gelijk aan het verschil tussen de van toepassing zijnde jongerennorm en het bedrag dat een 21-jarige in dezelfde situatie zou krijgen.</text:p>
                </text:list-item>
                <text:list-item text:style-override="id1-3-2-2-6-2-2-3">
                  <text:number>3.</text:number>
                  <text:p text:style-name="al">De hoogte van de bijzondere bijstand, als bedoeld in lid 1, voor jongeren <text:span text:style-name="nadrukvet">wel </text:span>in een inrichting wordt bepaald aan de hand van de individuele situatie en bedraagt minimaal 75% van de norm van een alleenstaande van 21 jaar en ouder in een inrichting en maximaal 100% van de norm van een alleenstaande van 21 jaar en ouder in een inrichting.</text:p>
                </text:list-item>
              </text:list>
              <text:p text:style-name="al"/>
            </text:section>
            <text:p text:style-name="hoofdstuk_bottom"/>
          </text:section>
          <text:section text:name="hoofdstuk_id1-3-2-2-7" text:style-name="hoofdstuk">
            <text:p text:style-name="hoofdstuk_kop"><text:span text:style-name="label"/> <text:span text:style-name="nr"/> Hoofstuk 7, Kosten kinderopvang</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1">
                  <text:number>1.</text:number>
                  <text:p text:style-name="al">Het college verstrekt bijzondere bijstand voor een tegemoetkoming in de kosten van kinderopvang voor de noodzakelijke kosten voor kinderopvang als aanvulling op de kinderopvangtoeslag die door de Belastingdienst wordt verstrekt.</text:p>
                </text:list-item>
                <text:list-item text:style-override="id1-3-2-2-7-2-2-2">
                  <text:number>2.</text:number>
                  <text:p text:style-name="al">Voor de noodzakelijke kosten van kinderopvang op grond van een sociaal medische indicatie (SMI), is de Beleidsregel tegemoetkoming kinderopvang SMI van toepassing. </text:p>
                </text:list-item>
              </text:list>
              <text:p text:style-name="al"/>
            </text:section>
            <text:section text:name="artikel_id1-3-2-2-7-3"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of voorliggende voorzieningen kunnen bijdragen aan de opvang van het kind/de kinderen. </text:p>
              <text:p text:style-name="al"/>
            </text:section>
            <text:section text:name="artikel_id1-3-2-2-7-4" text:style-name="artikel">
              <text:p text:style-name="artikel_kop_titel"><text:span text:style-name="artikel_kop_label">Artikel</text:span> <text:span text:style-name="artikel_kop_nr">7.3</text:span> Hoogte en duur van de bijzondere bijstand </text:p>
              <text:list text:style-name="id1-3-2-2-7-4-2">
                <text:list-item text:style-override="id1-3-2-2-7-4-2-1">
                  <text:number>1.</text:number>
                  <text:p text:style-name="al">De tegemoetkoming vult de kinderopvangtoeslag aan tot ten hoogste de werkelijk gemaakte kosten aan noodzakelijke geachte kinderopvang.</text:p>
                </text:list-item>
                <text:list-item text:style-override="id1-3-2-2-7-4-2-2">
                  <text:number>2.</text:number>
                  <text:p text:style-name="al">De tegemoetkoming wordt niet toegekend voor meer uren dan waarvoor kinderopvangtoeslag van het rijk wordt ontvangen als er recht bestaat op kinderopvangtoeslag. </text:p>
                </text:list-item>
                <text:list-item text:style-override="id1-3-2-2-7-4-2-3">
                  <text:number>3.</text:number>
                  <text:p text:style-name="al">De tegemoetkoming wordt maandelijks uitbetaald na ontvangst van de factuur van het kinderopvangcentrum of het gastouderbureau en na controle van de aangevraagd kinderopvangtoeslag van het rijk.</text:p>
                </text:list-item>
                <text:list-item text:style-override="id1-3-2-2-7-4-2-4">
                  <text:number>4.</text:number>
                  <text:p text:style-name="al">De ouder verstrekt uiterlijk binnen 4 weken na afloop van het kalenderjaar de definitieve beschikking kinderopvangtoeslag van de Belastingdienst en de jaaropgave van de kinderopvangorganisatie of het gastouderbureau. Op basis hiervan wordt de bijzondere bijstand definitief vastgesteld.</text:p>
                </text:list-item>
                <text:list-item text:style-override="id1-3-2-2-7-4-2-5">
                  <text:number>5.</text:number>
                  <text:p text:style-name="al">De tegemoetkoming wordt per kalenderjaar toegeken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Opstartkosten budgetbeheer</text:p>
              <text:p text:style-name="al">In bijzondere gevallen, onderbouwd met een verzoekschrift vanuit de afdeling schuldhulpverlening, waaruit blijkt dat belanghebbende gemotiveerd is om het traject van schuldhulpverlening te doorlopen, verstrekt het college bijzondere bijstand voor de kosten die zijn voor het opstarten van budgetbeheer. </text:p>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Uitvaartkosten</text:p>
              <text:list text:style-name="id1-3-2-2-9-2-2">
                <text:list-item text:style-override="id1-3-2-2-9-2-2-1">
                  <text:number>1.</text:number>
                  <text:p text:style-name="al">Het college kan aan de belanghebbende die als erfgenaam wordt aangemerkt bijzondere bijstand verlenen voor de uitvaartkosten als de nalatenschap of uitvaartverzekering geen of onvoldoende middelen bevat of nog niet bekend is of dat het geval zal zijn. </text:p>
                </text:list-item>
                <text:list-item text:style-override="id1-3-2-2-9-2-2-2">
                  <text:number>2.</text:number>
                  <text:p text:style-name="al">Als de partner van de overledene bijzondere bijstand aanvraagt, wordt ervan uitgegaan dat deze de enige erfgenaam is. In andere gevallen worden de totale uitvaartkosten evenredig verdeeld over het aantal erfgenamen.</text:p>
                </text:list-item>
                <text:list-item text:style-override="id1-3-2-2-9-2-2-3">
                  <text:number>3.</text:number>
                  <text:p text:style-name="al">De hoogte van de bijzondere bijstand als bedoeld in het eerste lid bedraagt maximaal € 6.500,-.</text:p>
                </text:list-item>
              </text:list>
              <text:p text:style-name="al"/>
            </text:section>
            <text:section text:name="artikel_id1-3-2-2-9-3" text:style-name="artikel">
              <text:p text:style-name="artikel_kop_titel"><text:span text:style-name="artikel_kop_label">Artikel</text:span> <text:span text:style-name="artikel_kop_nr">9.2</text:span> Babyuitzet</text:p>
              <text:list text:style-name="id1-3-2-2-9-3-2">
                <text:list-item text:style-override="id1-3-2-2-9-3-2-1">
                  <text:number>1.</text:number>
                  <text:p text:style-name="al">Het college kan in zeer uitzonderlijke gevallen bijzondere bijstand verlenen voor de noodzakelijke kosten van een babyuitzet als het gaat om een eerste babyuitzet, waarvoor de inwoners niet hebben kunnen reserveren. </text:p>
                </text:list-item>
                <text:list-item text:style-override="id1-3-2-2-9-3-2-2">
                  <text:number>2.</text:number>
                  <text:p text:style-name="al">Het college verleent in het kader van lid 1 bijzondere bijstand als een belanghebbende voor ten minste 6 maanden voor de aanvraag een inkomen heeft gehad op de toepasselijke bijstandsnorm. </text:p>
                </text:list-item>
                <text:list-item text:style-override="id1-3-2-2-9-3-2-3">
                  <text:number>3.</text:number>
                  <text:p text:style-name="al">Bij het bepalen van de hoogte van de bijzondere bijstand wordt uitgegaan van algemeen aanvaarde normen van kosten voor een baby uitze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Individuele inkomenstoeslag </text:p>
            <text:section text:name="artikel_id1-3-2-2-10-2"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text:p>
              <text:list text:style-name="id1-3-2-2-10-2-3">
                <text:list-item text:style-override="id1-3-2-2-10-2-3-1">
                  <text:number>1.</text:number>
                  <text:p text:style-name="al">Belanghebbende heeft uitzicht op inkomensverbetering als in de periode van 2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de belanghebbende die gedurende de referteperiode uit 's Rijks kas bekostigd onderwijs volgt of heeft gevolgd.</text:p>
                </text:list-item>
              </text:list>
            </text:section>
            <text:p text:style-name="hoofdstuk_bottom"/>
          </text:section>
          <text:section text:name="hoofdstuk_id1-3-2-2-11" text:style-name="hoofdstuk">
            <text:p text:style-name="hoofdstuk_kop"><text:span text:style-name="label"/> <text:span text:style-name="nr"/> Hoofstuk 11.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afwijken van de bepalingen van deze beleidsregel als onverkorte toepassing hiervan gevolgen zou hebben die onevenredig zijn in verhouding tot de met de beleidsregel te dienen doelen. </text:p>
              <text:p text:style-name="al"/>
            </text:section>
            <text:section text:name="artikel_id1-3-2-2-11-3" text:style-name="artikel">
              <text:p text:style-name="artikel_kop_titel"><text:span text:style-name="artikel_kop_label">Artikel</text:span> <text:span text:style-name="artikel_kop_nr">11.2</text:span> Inwerkingtreding, citeertitel en intrekken oude beleidsregel</text:p>
              <text:list text:style-name="id1-3-2-2-11-3-2">
                <text:list-item text:style-override="id1-3-2-2-11-3-2-1">
                  <text:number>1.</text:number>
                  <text:p text:style-name="al">Deze beleidsregel wordt aangehaald als  “Beleidsregels bijzondere bijstand Kempengemeenten 2026” en treden op 1-1-2026 in werking. </text:p>
                </text:list-item>
                <text:list-item text:style-override="id1-3-2-2-11-3-2-2">
                  <text:number>2.</text:number>
                  <text:p text:style-name="al">De Beleidsregels bijzondere bijstand Kempengemeenten 2024 worden ingetrokken. </text:p>
                </text:list-item>
              </text:list>
              <text:p text:style-name="al"/>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1">
                  <text:number>1.</text:number>
                  <text:p text:style-name="al">Een inwoner houdt recht op een lopende voorziening verstrekt op grond van de oude beleidsregel totdat het college een nieuw besluit heeft genomen. </text:p>
                </text:list-item>
                <text:list-item text:style-override="id1-3-2-2-11-4-2-2">
                  <text:number>2.</text:number>
                  <text:p text:style-name="al">Aanvragen ingediend voor de inwerkingtreding van deze beleidsregel worden afgehandeld conform de Beleidsregel bijzondere bijstand Kempengemeenten 2024, tenzij deze beleidsregel voordeliger is. </text:p>
                </text:list-item>
              </text:list>
            </text:section>
            <text:section text:name="paragraaf_id1-3-2-2-11-5" text:style-name="paragraaf">
              <text:p text:style-name="paragraaf_kop"><text:span text:style-name="label"/> <text:span text:style-name="nr"/> 
                <text:span text:style-name="nadrukcur">Intrekking oude beleidsregel</text:span>
              </text:p>
              <text:section text:name="structuurtekst_id1-3-2-2-11-5-2" text:style-name="structuurtekst">
                <text:p text:style-name="al">De beleidsregel Beleidsregel bijzondere bijstand Kempengemeenten 2024  wordt ingetrokken.</text:p>
                <text:p text:style-name="al"/>
              </text:section>
            </text:section>
            <text:section text:name="paragraaf_id1-3-2-2-11-6" text:style-name="paragraaf">
              <text:p text:style-name="paragraaf_kop"><text:span text:style-name="label"/> <text:span text:style-name="nr"/> 
                <text:span text:style-name="nadrukcur">Inwerkingtreding en citeertitel</text:span>
              </text:p>
              <text:section text:name="structuurtekst_id1-3-2-2-11-6-2" text:style-name="structuurtekst">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ze beleidsregel treedt in werking op 1 januari 2026.</text:span></text:p>
            <text:p><text:span text:style-name="functie">Deze beleidsregel wordt aangehaald als: Beleidsregel bijzondere bijstand 2026 .</text:span></text:p>
            <text:p><text:span text:style-name="functie"/></text:p>
            <text:p><text:span text:style-name="functie">Aldus besloten in de vergadering van het college van Eersel op 30 september 2025;</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01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1.13 van de Wet kinderopvang en kwaliteitseisen peuterspeelzalen]|[1.0:c:BWBR0017017&amp;artikel=1.13&amp;g=2024-12-11</meta:user-defined>
    <meta:user-defined meta:name="OVERHEIDop.referentienummer">25.27990</meta:user-defined>
    <meta:user-defined meta:name="DCTERMS.alternative">Beleidsregel bijzondere bijstand Kempengemeenten 2026</meta:user-defined>
    <dc:language>nl</dc:language>
    <meta:user-defined meta:name="OVERHEIDop.locatietype/OVERHEIDop.gebiedsmarkering">Gemeente</meta:user-defined>
    <meta:user-defined meta:name="DC.title">Beleidsregel bijzondere bijstand Kempengemeenten 2026</meta:user-defined>
    <meta:user-defined meta:name="DCTERMS.W3CDTF/DCTERMS.available">2025-12-31</meta:user-defined>
    <meta:user-defined meta:name="DCTERMS.W3CDTF/OVERHEIDop.jaargang">2025</meta:user-defined>
    <meta:user-defined meta:name="OVERHEIDop.publicationIssue">560121</meta:user-defined>
    <meta:user-defined meta:name="OVERHEIDop.betreftRegeling">CVDR751970_1</meta:user-defined>
    <meta:user-defined meta:name="xs:date/OVERHEIDop.startdatum">2026-01-01</meta:user-defined>
    <meta:user-defined meta:name="OVERHEIDop.GmbID/DC.identifier">gmb-2025-560121</meta:user-defined>
    <meta:user-defined meta:name="OVERHEIDop.versieInformatie"/>
  </office:meta>
</office:document-meta>
</file>