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an de Aziëweg t.h.v. Langelandpad in Zoetermeer op 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aanvraag omgevingsvergunning ontvangen voor het kappen van een boom aan de Aziëweg t.h.v. Langelandpad in Zoetermeer. De aanvraag is geregistreerd onder zaaknummer 2025-0177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01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702</meta:user-defined>
    <meta:user-defined meta:name="DCTERMS.abstract">het kappen van een boom (Aziëweg 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aan de Aziëweg t.h.v. Langelandpad in Zoetermeer op 6 februari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12</meta:user-defined>
    <meta:user-defined meta:name="OVERHEIDop.GmbID/DC.identifier">gmb-2025-56012</meta:user-defined>
    <meta:user-defined meta:name="OVERHEIDop.versieInformatie"/>
  </office:meta>
</office:document-meta>
</file>