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kappen zieke beuk - Grotestraat 23, 7622GA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een besluit genomen op de aanvraag met zaaknummer Z2025-00000508 voor een omgevingsvergunning voor het kappen van een zieke beuk op locatie Grotestraat 23, 7622GA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8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6011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08</meta:user-defined>
    <meta:user-defined meta:name="DCTERMS.abstract">Betreft: Regulier Besluit op locatie Grotestraat 23, 7622GA Bo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- kappen zieke beuk - Grotestraat 23, 7622GA Born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118</meta:user-defined>
    <meta:user-defined meta:name="OVERHEIDop.GmbID/DC.identifier">gmb-2025-560118</meta:user-defined>
    <meta:user-defined meta:name="OVERHEIDop.versieInformatie"/>
  </office:meta>
</office:document-meta>
</file>