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bedrijfspand op Lommelsedijk 36 5575XD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716</text:p>
            <text:p text:style-name="common-al">Ontvangstdatum aanvraag: 18-12-2025</text:p>
            <text:p text:style-name="common-al">Plaats/adres: Lommelsedijk 36 5575XD Luyksgestel</text:p>
            <text:p text:style-name="common-al">Omschrijving: het uitbreiden van een bedrijfspand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011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16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breiden van een bedrijfspand op Lommelsedijk 36 5575XD Luyksgest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17</meta:user-defined>
    <meta:user-defined meta:name="OVERHEIDop.GmbID/DC.identifier">gmb-2025-560117</meta:user-defined>
    <meta:user-defined meta:name="OVERHEIDop.versieInformatie"/>
  </office:meta>
</office:document-meta>
</file>