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41 bomen met herplant (BVC Westland breed), Diverse locaties in Naaldwijk, Honselersdijk, Poeldijk, Monster, 's-Gravenzande, Maasdijk, De Lier, Kwintsheul en Wateringen te Gemeen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december 2025.</text:p>
            <text:p text:style-name="common-al">
            <text:span text:style-name="nadrukvet">Dossiernummer: </text:span>Z2025-00010161</text:p>
            <text:p text:style-name="common-al">
            <text:span text:style-name="nadrukvet">Omschrijving: </text:span>het kappen van 41 bomen met herplant (BVC Westland breed)</text:p>
            <text:p text:style-name="common-al">
            <text:span text:style-name="nadrukvet">Locatie: </text:span>Diverse locaties in Naaldwijk, Honselersdijk, Poeldijk, Monster, 's-Gravenzande, Maasdijk, De Lier, Kwintsheul en Wateringen te Gemeente Westland</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1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161</meta:user-defined>
    <dc:language>nl</dc:language>
    <meta:user-defined meta:name="OVERHEIDop.locatietype/OVERHEIDop.gebiedsmarkering">Vlak</meta:user-defined>
    <meta:user-defined meta:name="DC.title">Aanvraag Omgevingsvergunning ontvangen voor het kappen van 41 bomen met herplant (BVC Westland breed), Diverse locaties in Naaldwijk, Honselersdijk, Poeldijk, Monster, 's-Gravenzande, Maasdijk, De Lier, Kwintsheul en Wateringen te Gemeente Westland</meta:user-defined>
    <meta:user-defined meta:name="DCTERMS.W3CDTF/DCTERMS.available">2025-12-22</meta:user-defined>
    <meta:user-defined meta:name="DCTERMS.W3CDTF/OVERHEIDop.jaargang">2025</meta:user-defined>
    <meta:user-defined meta:name="OVERHEIDop.publicationIssue">560111</meta:user-defined>
    <meta:user-defined meta:name="OVERHEIDop.GmbID/DC.identifier">gmb-2025-560111</meta:user-defined>
    <meta:user-defined meta:name="OVERHEIDop.versieInformatie"/>
  </office:meta>
</office:document-meta>
</file>