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maken van een aanleghaven op locatie Oud-Loosdrechtsedijk 65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5 een aanvraag omgevingsvergunning verleend voor het maken van een aanleghaven op locatie Oud-Loosdrechtsedijk 65, 1231LP Loosdrecht met zaaknummer Z2025-0000077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01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Betreft: Beschikking op aanvraag op locatie Oud-Loosdrechtsedijk 65, 1231LP Loosdrecht. Startdatum:25 juni 2025 datum besluit: 17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maken van een aanleghaven op locatie Oud-Loosdrechtsedijk 65, 1231LP Loosdre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07</meta:user-defined>
    <meta:user-defined meta:name="OVERHEIDop.GmbID/DC.identifier">gmb-2025-560107</meta:user-defined>
    <meta:user-defined meta:name="OVERHEIDop.versieInformatie"/>
  </office:meta>
</office:document-meta>
</file>