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2.1 en 2.2 Wet Algemene Bepaling Omgevingsrecht), Kamerikstraat 21, 5045T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Kamerikstraat 21, 5045TW Tilburg</text:span>
          </text:p>
            <text:p text:style-name="common-al">De gemeente Tilburg heeft op 17 december 2025 het besluit genomen om de omgevingsvergunning voor de Kamerikstraat 21, 5045TW Tilburg, in te trekken. De omgevingsvergunning is geregistreerd onder zaaknummer Z2025-00006778 en betreft:</text:p>
            <text:p text:style-name="common-al">de onder dossiernummer Z-HZ_WABO-2011-00863 verleende vergunning voor het wijzigen van een kantoorbestemming naar een kapperszaak. </text:p>
            <text:p text:style-name="common-al">
            <text:span text:style-name="nadrukvet">Bent u het niet eens met het intrekken van de vergunning?</text:span>
          </text:p>
            <text:p text:style-name="common-al">U kunt de gemeente Tilburg tot 28 januari 2026 laten weten dat u het niet eens bent met het intrekken van de vergunning. Dit heet bezwaar maken. U kunt bezwaar maken als het intrekk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010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0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0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778</meta:user-defined>
    <meta:user-defined meta:name="DCTERMS.abstract">Z2025-00006778 - Schorsen of intrekken vergunning, certificaat of erkenning - Afwijkingslocatie -</meta:user-defined>
    <dc:language>nl</dc:language>
    <meta:user-defined meta:name="OVERHEIDop.locatietype/OVERHEIDop.gebiedsmarkering">Punt</meta:user-defined>
    <meta:user-defined meta:name="DC.title">Besluit ambtshalve wijzigen Intrekken omgevingsvergunning (art. 2.1 en 2.2 Wet Algemene Bepaling Omgevingsrecht), Kamerikstraat 21, 5045TW Tilburg</meta:user-defined>
    <meta:user-defined meta:name="DCTERMS.W3CDTF/DCTERMS.available">2025-12-22</meta:user-defined>
    <meta:user-defined meta:name="DCTERMS.W3CDTF/OVERHEIDop.jaargang">2025</meta:user-defined>
    <meta:user-defined meta:name="OVERHEIDop.publicationIssue">560106</meta:user-defined>
    <meta:user-defined meta:name="OVERHEIDop.GmbID/DC.identifier">gmb-2025-560106</meta:user-defined>
    <meta:user-defined meta:name="OVERHEIDop.versieInformatie"/>
  </office:meta>
</office:document-meta>
</file>