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‘Hoofdstuk 22k St. Janstraat 17 Alph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het ontwerp van het TAM-omgevingsplan ‘Hoofdstuk 22k St. Janstraat 17’ met de daarop betrekking hebbende stukken, met ingang van 23 december 2025 ter inzage ligt.</text:p>
            <text:p text:style-name="common-al">
            <text:span text:style-name="nadrukvet">
              <text:span text:style-name="nadrukcur">Waar gaat het omgevingsplan over?</text:span>
            </text:span>
          </text:p>
            <text:p text:style-name="common-al">Dit ontwerp omgevingsplan voorziet in een juridisch-planologische regeling voor de locatie St. Janstraat 17 in Alphen-Chaam. Een intensieve veehouderij wordt beëindigd, daarbij wordt de bedrijfswoning omgezet naar een burgerwoning. Er worden 3 woningen toegevoegd, een in de karakteristieke schuur aan de bestande woning en twee woningen in een twee-onder-een-kap woning. </text:p>
            <text:p text:style-name="common-al">
            <text:span text:style-name="nadrukvet">Wanneer ligt het plan ter inzage?</text:span>
          </text:p>
            <text:p text:style-name="common-al">Het ontwerp TAM-omgevingsplan St. Janstraat 17 Alphen en de bijbehorende stukken liggen met ingang van 23 december 2025 gedurende 6 weken ter inzage, tot en met 2 februari 2026.</text:p>
            <text:p text:style-name="common-al">
            <text:span text:style-name="nadrukvet">Hoe kunt u het plan inzien?</text:span>
          </text:p>
            <text:p text:style-name="common-al">Het ontwerp TAM-omgevingsplan en de onderliggende stukken zijn in te zien op:</text:p>
            <text:p text:style-name="common-al">De website https://omgevingswet.overheid.nl/regels-op-de-kaart via het Identificatienummer: NL.IMRO.1723.TAMStJanstraat17-ON01.</text:p>
            <text:p text:style-name="common-al">Ook kunt u de stukken inzien op het gemeentehuis van Alphen-Chaam. Als u gebruik wilt maken van deze inzage mogelijkheid maakt u een afspraak met het klantcontactcentrum van de gemeente. U kunt online een afspraak maken via www.Alphen-Chaam.nl, door te bellen naar ons algemene nummer 14 013 of per mail naar info@alphen-chaam.nl. Voor specifieke vragen kunt u een afspraak maken met de behandelend medewerker, Ruud Krol.</text:p>
            <text:p text:style-name="common-al">
            <text:span text:style-name="nadrukvet">
              <text:span text:style-name="nadrukcur">Wat kunt u doen als u het niet eens bent met de plannen?</text:span>
            </text:span>
          </text:p>
            <text:p text:style-name="common-al">Tijdens de eerdergenoemde inzagetermijn kan iedereen een schriftelijke zienswijze indienen op het ontwerp TAM-Omgevingsplan ‘St. Janstraat 17 Alphen’ bij de gemeenteraad van Alphen-Chaam, postbus 3, 5130 AA Alphen. </text:p>
            <text:p text:style-name="common-al">In de brief geeft u aan op welk plan uw zienswijze betrekking heeft en waar u het niet mee eens bent of wat u graag anders ziet. U moet in de brief ook uw naam, adres, handtekening en datum zetten. </text:p>
            <text:p text:style-name="common-al">Mondeling kunt u uw zienswijze als volgt indienen: </text:p>
            <text:p text:style-name="common-al">Voor het indienen van een mondelinge zienswijze op het ontwerp omgevingsplan neemt u contact op met de behandelend medewerker, Ruud Krol, bereikbaar via 088 – 3821748 of via <text:a xlink:href="mailto:ruudkrol@abg.nl" xlink:type="simple">ruudkrol@abg.nl</text:a> </text:p>
            <text:p text:style-name="common-al">
            <text:span text:style-name="nadrukvet">Heeft u vragen?</text:span>
          </text:p>
            <text:p text:style-name="common-al">Voor meer informatie neemt u contact op met Ruud Krol via telefoonnummer 088 – 3821748 of </text:p>
            <text:p text:style-name="common-al">Via <text:a xlink:href="mailto:ruudkrol@abg.nl" xlink:type="simple">ruudkrol@abg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01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TAMStJanstraat17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‘Hoofdstuk 22k St. Janstraat 17 Alphen’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05</meta:user-defined>
    <meta:user-defined meta:name="OVERHEIDop.GmbID/DC.identifier">gmb-2025-560105</meta:user-defined>
    <meta:user-defined meta:name="OVERHEIDop.versieInformatie"/>
  </office:meta>
</office:document-meta>
</file>