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plaatsen van een dienstverleningsbus van de Belastingdienst bij MFC 't Dorpshuis (perceel N6929) voor een periode van één (1) jaar, Middelzand 3504 1788E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iddelzand 3504 1788ES Julianadorp, tijdelijk plaatsen van een dienstverleningsbus van de Belastingdienst bij MFC 't Dorpshuis (perceel N6929) voor een periode van één (1) jaar tot 6 januari 2027.</text:p>
            <text:p text:style-name="common-al">Verzenddatum:18-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01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11-0124</meta:user-defined>
    <meta:user-defined meta:name="DCTERMS.abstract">tijdelijk plaatsen van een dienstverleningsbus van de Belastingdienst bij MFC 't Dorpshuis (perceel N6929) voor een periode van één (1) jaar</meta:user-defined>
    <dc:language>nl</dc:language>
    <meta:user-defined meta:name="OVERHEIDop.locatietype/OVERHEIDop.gebiedsmarkering">Punt</meta:user-defined>
    <meta:user-defined meta:name="DC.title">Gemeente Den Helder, verlenen omgevingsvergunning, tijdelijk plaatsen van een dienstverleningsbus van de Belastingdienst bij MFC 't Dorpshuis (perceel N6929) voor een periode van één (1) jaar, Middelzand 3504 1788ES Julianadorp</meta:user-defined>
    <meta:user-defined meta:name="DCTERMS.W3CDTF/DCTERMS.available">2025-12-22</meta:user-defined>
    <meta:user-defined meta:name="DCTERMS.W3CDTF/OVERHEIDop.jaargang">2025</meta:user-defined>
    <meta:user-defined meta:name="OVERHEIDop.publicationIssue">560100</meta:user-defined>
    <meta:user-defined meta:name="OVERHEIDop.GmbID/DC.identifier">gmb-2025-560100</meta:user-defined>
    <meta:user-defined meta:name="OVERHEIDop.versieInformatie"/>
  </office:meta>
</office:document-meta>
</file>