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en ontwerp verklaring van geen bedenkingen voor het bouwen van twee loodsen, Noorderweg 5, 7936TR Tiend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de ontwerp verklaring van geen bedenkingen en de ruimtelijke onderbouwing voor het bouwen van twee loodsen, Noorderweg 5 te Tiendeveen ter inzage wordt gelegd.</text:p>
            <text:p text:style-name="common-al">
            <text:span text:style-name="nadrukvet">De aanvraag</text:span>
          </text:p>
            <text:p text:style-name="common-al">Op 14 december 2023 is de aanvraag voor een omgevingsvergunning ontvangen.</text:p>
            <text:p text:style-name="common-al">De aanvraag is strijdig met het geldende bestemmingsplan Buitengebied Noord maar kan met een buitenplanse afwijking zoals bedoeld in artikel 2.12, eerste lid, onder a, onder 3 van de Wet algemene bepalingen omgevingsrecht (hierna Wabo) worden verleend. Uit de ruimtelijke onderbouwing blijkt dat het plan niet in strijd is met een goede ruimtelijke ordening.</text:p>
            <text:p text:style-name="common-al">
            <text:span text:style-name="nadrukvet">Ontwerp verklaring van geen bedenkingen</text:span>
          </text:p>
            <text:p text:style-name="common-al">Het college kan de gevraagde omgevingsvergunning pas verlenen nadat de gemeenteraad een ontwerp verklaring van geen bedenkingen heeft afgegeven, deze gezamenlijk met de ontwerp omgevingsvergunning ter inzage heeft gelegen, eventuele zienswijzen zijn behandeld en tenslotte een definitieve verklaring van geen bedenkingen door de gemeenteraad is afgegeven.</text:p>
            <text:p text:style-name="common-al">Op 4 december 2025 heeft de gemeenteraad van Hoogeveen een ontwerp verklaring van geen bedenkingen afgegeven.</text:p>
            <text:p text:style-name="common-al">
            <text:span text:style-name="nadrukvet">Ter inzage</text:span>
          </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 Het ontwerpbesluit is ook in te zien op www.ruimtelijkeplannen.nl zoek op met planidentificatie: NL.IMRO.0118.PB2025PB9006011-CO01.</text:p>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0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6</meta:user-defined>
    <meta:user-defined meta:name="DCTERMS.abstract">Betreft: Ontwerpbesluit op locatie Noorderweg 5, 7936TR Tiendeveen</meta:user-defined>
    <dc:language>nl</dc:language>
    <meta:user-defined meta:name="OVERHEIDop.locatietype/OVERHEIDop.gebiedsmarkering">Punt</meta:user-defined>
    <meta:user-defined meta:name="DC.title">Ontwerp omgevingsvergunning (uitgebreide procedure) en ontwerp verklaring van geen bedenkingen voor het bouwen van twee loodsen, Noorderweg 5, 7936TR Tiendeveen</meta:user-defined>
    <meta:user-defined meta:name="OVERHEIDop.datumEindeReactietermijn">2026-02-02</meta:user-defined>
    <meta:user-defined meta:name="OVERHEIDop.terinzageleggingBG">https://jeleefomgeving.nl/inzien/854377876/142b7590-1475-4176-92cb-4d4b549a29ef</meta:user-defined>
    <meta:user-defined meta:name="DCTERMS.W3CDTF/DCTERMS.available">2025-12-22</meta:user-defined>
    <meta:user-defined meta:name="DCTERMS.W3CDTF/OVERHEIDop.jaargang">2025</meta:user-defined>
    <meta:user-defined meta:name="OVERHEIDop.publicationIssue">560096</meta:user-defined>
    <meta:user-defined meta:name="OVERHEIDop.GmbID/DC.identifier">gmb-2025-560096</meta:user-defined>
    <meta:user-defined meta:name="OVERHEIDop.versieInformatie"/>
  </office:meta>
</office:document-meta>
</file>