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bedrijfspand en de aanleg van een uitrit - De Hemmen 98a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Hemmen 98a, 9206AG Drachten, de uitbreiding van een bedrijfspand en de aanleg van een uitrit, Z2025-00002746, datum bekendmaking: 18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00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46</meta:user-defined>
    <meta:user-defined meta:name="DCTERMS.abstract">Verlenging beslistermijn, de uitbreiding van een bedrijfspand en de aanleg van een uitrit, De Hemmen 98a, 9206AG Drachten, zaaknummer: Z2025-000027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uitbreiding van een bedrijfspand en de aanleg van een uitrit - De Hemmen 98a, 9206AG Drach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94</meta:user-defined>
    <meta:user-defined meta:name="OVERHEIDop.GmbID/DC.identifier">gmb-2025-560094</meta:user-defined>
    <meta:user-defined meta:name="OVERHEIDop.versieInformatie"/>
  </office:meta>
</office:document-meta>
</file>