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Beekmansdalseweg 3 Nijmegen op 1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bouwobjecten Beekmansdalseweg 3 Nijmegen op 12-01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Op 12-01-2026 wordt er beton gestort, door de smalle straat zal de weg tijdelijk geblokkeerd worden. De aanvraag is geregistreerd onder kenmerk Z2025-0001153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december 2025. De gemeente neemt daarover waarschijnlijk 5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0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536</meta:user-defined>
    <meta:user-defined meta:name="DCTERMS.abstract">Betreft: Aanvraag op locatie Beekmansdalseweg 3, 6522KC Nijmegen</meta:user-defined>
    <dc:language>nl</dc:language>
    <meta:user-defined meta:name="OVERHEIDop.locatietype/OVERHEIDop.gebiedsmarkering">Punt</meta:user-defined>
    <meta:user-defined meta:name="DC.title">Aanvraag bouwobjectenvergunning voor Plaatsen bouwobjecten Beekmansdalseweg 3 Nijmegen op 12-01-2026</meta:user-defined>
    <meta:user-defined meta:name="OVERHEIDop.datumEindeReactietermijn">2026-02-05</meta:user-defined>
    <meta:user-defined meta:name="OVERHEIDop.terinzageleggingBG">https://jeleefomgeving.nl/inzien/001479179/88e80079-1253-4f1e-baf8-0cc84f5014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93</meta:user-defined>
    <meta:user-defined meta:name="OVERHEIDop.GmbID/DC.identifier">gmb-2025-560093</meta:user-defined>
    <meta:user-defined meta:name="OVERHEIDop.versieInformatie"/>
  </office:meta>
</office:document-meta>
</file>