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elstraat 27-3 107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derde verdieping met behoud van bestemming als één woning</text:p>
            <text:p text:style-name="common-al">Besluit: verleend</text:p>
            <text:p text:style-name="common-al">Besluit verzonden op: 17-12-2025</text:p>
            <text:p text:style-name="common-al">Zaakadres: IJselstraat 27-3 1078CA Amsterdam</text:p>
            <text:p text:style-name="common-al">Zaaknummer: Z2025-042672</text:p>
            <text:p text:style-name="common-al">DSO-nummer: 20251008010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6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0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72</meta:user-defined>
    <meta:user-defined meta:name="DCTERMS.abstract">veranderen van de indeling op de derde verdieping met behoud van bestemming als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Jselstraat 27-3 1078CA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92</meta:user-defined>
    <meta:user-defined meta:name="OVERHEIDop.GmbID/DC.identifier">gmb-2025-560092</meta:user-defined>
    <meta:user-defined meta:name="OVERHEIDop.versieInformatie"/>
  </office:meta>
</office:document-meta>
</file>