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BOPA) appartementencomplex 'tegenover Spoorstraat 21 t/m 29 (hoek Spoorstraat &amp; Parallelweg)' in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1293 voor het realisatie van een appartementencomplex 'tegenover Spoorstraat 21 t/m 29 (hoek Spoorstraat &amp; Parallelweg)' in Borculo. De vergunning is verleend. De besluitdatum is ook de verzenddatum van de brief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29 januar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29 januar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 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 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00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3</meta:user-defined>
    <meta:user-defined meta:name="DCTERMS.abstract">Betreft: Besluit op locatie Parallelweg 9 nabij, 7271VB Borculo</meta:user-defined>
    <dc:language>nl</dc:language>
    <meta:user-defined meta:name="DC.title">Omgevingsvergunning (BOPA) appartementencomplex 'tegenover Spoorstraat 21 t/m 29 (hoek Spoorstraat &amp; Parallelweg)' in Borculo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15</meta:user-defined>
    <meta:user-defined meta:name="OVERHEIDop.publicationIssue">560090</meta:user-defined>
    <meta:user-defined meta:name="OVERHEIDop.GmbID/DC.identifier">gmb-2025-560090</meta:user-defined>
    <meta:user-defined meta:name="OVERHEIDop.versieInformatie"/>
  </office:meta>
</office:document-meta>
</file>