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Sprundel – Groenstraa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op grond van artikel 16.30 Omgevingswet en artikel 10.3c Omgevingsbesluit, bekend dat zij op 16 december 2025 hebben ingestemd met het ontwerp ‘TAM-omgevingsplan Sprundel – Groenstraat 3A’ en dat dit ontwerp met ingang van woensdag <text:span text:style-name="nadrukvet">24 december 2025</text:span><text:span text:style-name="nadrukvet">,</text:span> gedurende <text:span text:style-name="nadrukvet">zes weken</text:span> ter inzage ligt.</text:p>
            <text:p text:style-name="common-al">
            <text:span text:style-name="nadrukvet">Locatie en inhoud</text:span>
            <text:span text:style-name="nadrukvet"> wijziging omgevingsplan</text:span>
          </text:p>
            <text:p text:style-name="common-al">Het TAM-omgevingsplan heeft betrekking op het adres Groenstraat 3A te Sprundel, kadastraal bekend als Gemeente Rucphen, sectie T, nummer 1517 en gedeeltelijk nummer 1516 en 1816. Het plan voorziet in een vormverandering van het bouwvlak voor het planologisch mogelijk maken van een uitloop aan de vierde stal. De (totale) oppervlakte van het bouwvlak blijft hierbij gelijk.</text:p>
            <text:p text:style-name="common-al">
            <text:span text:style-name="nadrukvet">Participatie</text:span>
          </text:p>
            <text:p text:style-name="common-al">Bij de voorbereiding van dit ontwerp TAM-omgevingsplan is aandacht besteed aan participatie. De initiatiefnemer heeft voor zijn initiatief meerdere informatiebijeenkomsten georganiseerd. Het omgevingsdialoogverslag maakt onderdeel uit van het ontwerp TAM-omgevingsplan.</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text:p>
            <text:p text:style-name="common-al">Het ontwerp TAM-omgevingsplan is digitaal te bekijken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Het plan is te vinden via het adres: Groenstraat 3A te Sprundel of via het identificatienummer: <text:span text:style-name="nadrukvet">NL.IMRO.0840.9000B0076-ON01</text:span> . </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 de datum;</text:p>
            <text:p text:style-name="common-al">- uw naam en adres;</text:p>
            <text:p text:style-name="common-al">- een duidelijke omschrijving van het onderwerp;</text:p>
            <text:p text:style-name="common-al">- de reden(en) van uw bezwaar, zienswijze of bedenking;</text:p>
            <text:p text:style-name="common-al">- 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last-al">Bij vragen kunt u bellen naar het algemene nummer: 0165-349500 en vragen naar team Omgeving. U kunt ook een e-mail sturen naar vergunningen@rucphen.nl . Vermeld in de onderwerpregel van uw e-mail de term: “Omgevingsplan Groenstraat 3A”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00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840.9000B0076-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Sprundel – Groenstraat 3A’</meta:user-defined>
    <meta:user-defined meta:name="DCTERMS.W3CDTF/DCTERMS.available">2025-12-23</meta:user-defined>
    <meta:user-defined meta:name="DCTERMS.W3CDTF/OVERHEIDop.jaargang">2025</meta:user-defined>
    <meta:user-defined meta:name="OVERHEIDop.publicationIssue">560088</meta:user-defined>
    <meta:user-defined meta:name="OVERHEIDop.GmbID/DC.identifier">gmb-2025-560088</meta:user-defined>
    <meta:user-defined meta:name="OVERHEIDop.versieInformatie"/>
  </office:meta>
</office:document-meta>
</file>