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d Terover 23 Alph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het ontwerp van het TAM-omgevingsplan ‘Hoofdstuk 22d Terover 23’ met de daarop betrekking hebbende stukken, met ingang van 23 december 2025 ter inzage ligt.</text:p>
            <text:p text:style-name="common-al">
            <text:span text:style-name="nadrukvet">
              <text:span text:style-name="nadrukcur">Waar gaat het omgevingsplan over?</text:span>
            </text:span>
          </text:p>
            <text:p text:style-name="common-al">Dit ontwerp omgevingsplan voorziet in een juridisch-planologische regeling voor de locatie Terover 23 in Alphen-Chaam. Ter plaatse wordt een voormalige paardenhouderij gesaneerd. De bedrijfswoning wordt omgezet naar burgerwoning. In een cultuurhistorische waardevolle langdeelschuur wordt een nieuwe woning toegevoegd.  </text:p>
            <text:p text:style-name="common-al">
            <text:span text:style-name="nadrukvet">Wanneer ligt het plan ter inzage?</text:span>
          </text:p>
            <text:p text:style-name="common-al">Het ontwerp TAM-omgevingsplan Terover 23 Alphen en de bijbehorende stukken liggen met ingang van 23 december 2025 gedurende 6 weken ter inzage, tot en met 2 februari 2026.</text:p>
            <text:p text:style-name="common-al">
            <text:span text:style-name="nadrukvet">Hoe kunt u het plan inzien?</text:span>
          </text:p>
            <text:p text:style-name="common-al">Het ontwerp TAM-omgevingsplan en de onderliggende stukken zijn in te zien op:</text:p>
            <text:p text:style-name="common-al">De website https://omgevingswet.overheid.nl/regels-op-de-kaart via het Identificatienummer: NL.IMRO.1723.TAMTerover23-ON01.</text:p>
            <text:p text:style-name="common-al">Ook kunt u de stukken inzien op het gemeentehuis van Alphen-Chaam. Als u gebruik wilt maken van deze inzage mogelijkheid maakt u een afspraak met het klantcontactcentrum van de gemeente. U kunt online een afspraak maken via www.Alphen-Chaam.nl, door te bellen naar ons algemene nummer 14 013 of per mail naar info@alphen-chaam.nl. Voor specifieke vragen kunt u een afspraak maken met de behandelend medewerker, Ruud Krol.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Tijdens de eerdergenoemde inzagetermijn kan iedereen een schriftelijke zienswijze indienen op het ontwerp TAM-Omgevingsplan ‘Terover 23 Alphen’ bij de gemeenteraad van Alphen-Chaam, postbus 3, 5130 AA Alphen. </text:p>
            <text:p text:style-name="common-al">In de brief geeft u aan op welk plan uw zienswijze betrekking heeft en waar u het niet mee eens bent of wat u graag anders zie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 omgevingsplan neemt u contact op met de behandelend medewerker, Ruud Krol, bereikbaar via 088 – 3821748 of via <text:a xlink:href="mailto:ruudkrol@abg.nl" xlink:type="simple">ruudkrol@abg.nl</text:a> </text:p>
            <text:p text:style-name="common-al">
            <text:span text:style-name="nadrukvet">Heeft u vragen?</text:span>
          </text:p>
            <text:p text:style-name="common-al">Voor meer informatie neemt u contact op met Ruud Krol via telefoonnummer 088 – 3821748 of </text:p>
            <text:p text:style-name="common-al">Via <text:a xlink:href="mailto:ruudkrol@abg.nl" xlink:type="simple">ruudkrol@abg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00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TAMTerover2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Hoofdstuk 22d Terover 23 Alphen’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84</meta:user-defined>
    <meta:user-defined meta:name="OVERHEIDop.GmbID/DC.identifier">gmb-2025-560084</meta:user-defined>
    <meta:user-defined meta:name="OVERHEIDop.versieInformatie"/>
  </office:meta>
</office:document-meta>
</file>