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 ten behoeve van een aanbouw aan de achterzijde van de woning aan Berndijksestraat 16, 5171 B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16, 5171 BC Kaatsheuvel,</text:span> het wijzigen van de constructie ten behoeve van een aanbouw aan de achterzijde van de woning (0809Z2517275 ontvangen 17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00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275</meta:user-defined>
    <dc:language>nl</dc:language>
    <meta:user-defined meta:name="OVERHEIDop.locatietype/OVERHEIDop.gebiedsmarkering">Punt</meta:user-defined>
    <meta:user-defined meta:name="DC.title">Aanvraag vergunning voor het wijzigen van de constructie ten behoeve van een aanbouw aan de achterzijde van de woning aan Berndijksestraat 16, 5171 BC Kaatsheuv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83</meta:user-defined>
    <meta:user-defined meta:name="OVERHEIDop.GmbID/DC.identifier">gmb-2025-560083</meta:user-defined>
    <meta:user-defined meta:name="OVERHEIDop.versieInformatie"/>
  </office:meta>
</office:document-meta>
</file>