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Yalla Yalla Foodbar Eindhoven B.V., Torenallee 53 561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495 </text:p>
            <text:p text:style-name="common-al"> Omschrijving: horecabedrijf Yalla Yalla Foodbar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53 5617BA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18-12-2025 </text:p>
            <text:p text:style-name="common-al"> Heeft u direct belang bij deze beslissing? Dan kunt u binnen zes weken, na 18-1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0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495</meta:user-defined>
    <meta:user-defined meta:name="DCTERMS.abstract">horecabedrijf Yalla Yalla Foodbar Eindhoven B.V.</meta:user-defined>
    <dc:language>nl</dc:language>
    <meta:user-defined meta:name="OVERHEIDop.locatietype/OVERHEIDop.gebiedsmarkering">Punt</meta:user-defined>
    <meta:user-defined meta:name="DC.title">Besluit: horecabedrijf Yalla Yalla Foodbar Eindhoven B.V., Torenallee 53 5617BA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80</meta:user-defined>
    <meta:user-defined meta:name="OVERHEIDop.GmbID/DC.identifier">gmb-2025-560080</meta:user-defined>
    <meta:user-defined meta:name="OVERHEIDop.versieInformatie"/>
  </office:meta>
</office:document-meta>
</file>