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rrasoverkapping aan Aan de Vier Gebroeders 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Aan de Vier Gebroeders 1, 6075AT te Herkenbosch / Roerdalen / ingekomen 30 januari 2025 / het plaatsen van terrasoverkapp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0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errasoverkapping aan Aan de Vier Gebroeders 1 te Herkenbosch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08</meta:user-defined>
    <meta:user-defined meta:name="OVERHEIDop.GmbID/DC.identifier">gmb-2025-56008</meta:user-defined>
    <meta:user-defined meta:name="OVERHEIDop.versieInformatie"/>
  </office:meta>
</office:document-meta>
</file>