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oevoegen van 2 woningen aan een bestaand pand, Gedempte Turfhaven 23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2-2025</text:p>
            <text:p text:style-name="common-al">
            <text:span text:style-name="nadrukvet">Locatie:</text:span> Gedempte Turfhaven 23, 8331LV Steenwijk</text:p>
            <text:p text:style-name="common-al">
            <text:span text:style-name="nadrukvet">Zaakomschrijving:</text:span> het toevoegen van 2 woningen aan een bestaand pand</text:p>
            <text:p text:style-name="common-al">
            <text:span text:style-name="nadrukvet">Zaaknummer:</text:span> Z2025-000117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17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7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6007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7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7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786</meta:user-defined>
    <meta:user-defined meta:name="DCTERMS.abstract">het toevoegen van 2 woningen aan een bestaand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oevoegen van 2 woningen aan een bestaand pand, Gedempte Turfhaven 23 Steenwijk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078</meta:user-defined>
    <meta:user-defined meta:name="OVERHEIDop.GmbID/DC.identifier">gmb-2025-560078</meta:user-defined>
    <meta:user-defined meta:name="OVERHEIDop.versieInformatie"/>
  </office:meta>
</office:document-meta>
</file>