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aanbouw bij clubgebouw MC de Zweef, Bouwhuisweg 18 7711H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7-12-2025</text:span>
          </text:p>
            <text:p text:style-name="common-al">
            <text:span text:style-name="nadrukvet">Locatie:</text:span> Bouwhuisweg 18 7711HL Nieuwleusen</text:p>
            <text:p text:style-name="common-al">
            <text:span text:style-name="nadrukvet">Zaakomschrijving:</text:span> het realiseren van een aanbouw bij clubgebouw MC de Zweef</text:p>
            <text:p text:style-name="common-al">
            <text:span text:style-name="nadrukvet">Zaaknummer:</text:span> Z/25/7761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761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07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6134</meta:user-defined>
    <meta:user-defined meta:name="DCTERMS.abstract">(18-12-2025) het realiseren van een aanbouw bij clubgebouw MC de Zwe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en aanbouw bij clubgebouw MC de Zweef, Bouwhuisweg 18 7711HL Nieuwleus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077</meta:user-defined>
    <meta:user-defined meta:name="OVERHEIDop.GmbID/DC.identifier">gmb-2025-560077</meta:user-defined>
    <meta:user-defined meta:name="OVERHEIDop.versieInformatie"/>
  </office:meta>
</office:document-meta>
</file>