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75, 1504 AK Zaandam -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164 - het vervangen van de kozijnen in de voorgevel op de locatie De Weer 75, 1504 AK Zaandam</text:p>
            <text:p text:style-name="common-al">Besluit verzonden: 18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0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64</meta:user-defined>
    <dc:language>nl</dc:language>
    <meta:user-defined meta:name="OVERHEIDop.locatietype/OVERHEIDop.gebiedsmarkering">Punt</meta:user-defined>
    <meta:user-defined meta:name="DC.title">Verleende omgevingsvergunning - De Weer 75, 1504 AK Zaandam - het vervangen van de kozijnen in de voorgev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71</meta:user-defined>
    <meta:user-defined meta:name="OVERHEIDop.GmbID/DC.identifier">gmb-2025-560071</meta:user-defined>
    <meta:user-defined meta:name="OVERHEIDop.versieInformatie"/>
  </office:meta>
</office:document-meta>
</file>