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isstraat 4, 4301CC Zierikzee    - het vernieuwen en restaureren van de Fries, goot, inspectie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nieuwen en restaureren van de Fries, goot, inspectie voorgevelZaaknummer: 1299948Datum beschikking verzonden: 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0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8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isstraat 4, 4301CC Zierikzee    - het vernieuwen en restaureren van de Fries, goot, inspectie voorgevel</meta:user-defined>
    <meta:user-defined meta:name="DCTERMS.W3CDTF/DCTERMS.available">2025-02-11</meta:user-defined>
    <meta:user-defined meta:name="DCTERMS.W3CDTF/OVERHEIDop.jaargang">2025</meta:user-defined>
    <meta:user-defined meta:name="OVERHEIDop.publicationIssue">56007</meta:user-defined>
    <meta:user-defined meta:name="OVERHEIDop.GmbID/DC.identifier">gmb-2025-56007</meta:user-defined>
    <meta:user-defined meta:name="OVERHEIDop.versieInformatie"/>
  </office:meta>
</office:document-meta>
</file>