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burgemeester en wethouders van 4 november 2025;</text:p>
            <text:p text:style-name="al"/>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onroerende-zaakbelasting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2-1-4">
                  <text:list-item text:style-override="id1-3-2-2-1-2-1-4-1">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2-2-4">
                  <text:list-item text:style-override="id1-3-2-2-1-2-2-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text:span>
              <text:span text:style-name="nadrukcur"> van </text:span>
              <text:span text:style-name="nadrukcur">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1-4">
                  <text:list-item text:style-override="id1-3-2-2-4-2-1-4-1">
                    <text:number>b.</text:number>
                    <text:p text:style-name="al">glasopstanden, die bedrijfsmatig worden aangewend voor de kweek of teelt van gewassen, voorzover de ondergrond daarvan bestaat uit de in onderdeel a bedoelde grond;</text:p>
                  </text:list-item>
                </text:list>
                <text:list text:style-name="id1-3-2-2-4-2-1-5">
                  <text:list-item text:style-override="id1-3-2-2-4-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2-1-6">
                  <text:list-item text:style-override="id1-3-2-2-4-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2-1-7">
                  <text:list-item text:style-override="id1-3-2-2-4-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2-1-8">
                  <text:list-item text:style-override="id1-3-2-2-4-2-1-8-1">
                    <text:number>f.</text:number>
                    <text:p text:style-name="al">openbare land- en waterwegen en banen voor openbaar vervoer per rail, een en ander met inbegrip van kunstwerken;</text:p>
                  </text:list-item>
                </text:list>
                <text:list text:style-name="id1-3-2-2-4-2-1-9">
                  <text:list-item text:style-override="id1-3-2-2-4-2-1-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2-1-10">
                  <text:list-item text:style-override="id1-3-2-2-4-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2-1-11">
                  <text:list-item text:style-override="id1-3-2-2-4-2-1-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2-1-12">
                  <text:list-item text:style-override="id1-3-2-2-4-2-1-12-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2-1-13">
                  <text:list-item text:style-override="id1-3-2-2-4-2-1-13-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list text:style-name="id1-3-2-2-4-2-1-14">
                  <text:list-item text:style-override="id1-3-2-2-4-2-1-14-1">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1640%</text:span><text:span text:style-name="nadrukcur">(2025:0,1580%)</text:span>;</text:p>
                  </text:list-item>
                </text:list>
                <text:list text:style-name="id1-3-2-2-5-2-1-4">
                  <text:list-item text:style-override="id1-3-2-2-5-2-1-4-1">
                    <text:number>b.</text:number>
                    <text:p text:style-name="al">bij de eigenarenbelasting:</text:p>
                    <text:list text:style-name="id1-3-2-2-5-2-1-4-1-3">
                      <text:list-item text:style-override="id1-3-2-2-5-2-1-4-1-3-1">
                        <text:number>1.</text:number>
                        <text:p text:style-name="al">voor onroerende zaken die in hoofdzaak tot woning dienen <text:span text:style-name="nadrukvet">0,0794%</text:span> (2025:0,0875%);</text:p>
                      </text:list-item>
                    </text:list>
                    <text:list text:style-name="id1-3-2-2-5-2-1-4-1-4">
                      <text:list-item text:style-override="id1-3-2-2-5-2-1-4-1-4-1">
                        <text:number>2.</text:number>
                        <text:p text:style-name="al">voor onroerende zaken die niet in hoofdzaak tot woning dienen <text:span text:style-name="nadrukvet">0,2295% </text:span>(2025:0,2243%)</text:p>
                      </text:list-item>
                    </text:list>
                  </text:list-item>
                </text:list>
              </text:list-item>
            </text:list>
            <text:list text:style-name="id1-3-2-2-5-3">
              <text:list-item text:style-override="id1-3-2-2-5-3-1">
                <text:number>2.</text:number>
                <text:p text:style-name="al">Indien de heffingsmaatstaf beneden € 2.500,- blijft, wordt geen belasting geheven.</text:p>
              </text:list-item>
              <text:list-item text:style-override="id1-3-2-2-5-3-2">
                <text:number>3.</text:number>
                <text:p text:style-name="al">Het bedrag van de belasting wordt per belastingaanslag naar beneden afgerond op gehele euro's.</text:p>
              </text:list-item>
              <text:list-item text:style-override="id1-3-2-2-5-3-3">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text:span>
              <text:span text:style-name="nadrukcur"> van </text:span>
              <text:span text:style-name="nadrukcur">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text:span>
              <text:span text:style-name="nadrukcur"> van </text:span>
              <text:span text:style-name="nadrukcur">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text:span>
              <text:span text:style-name="nadrukcur"> regels door het college van </text:span>
              <text:span text:style-name="nadrukcur">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text:span>
              <text:span text:style-name="nadrukcur">en</text:span>
              <text:span text:style-name="nadrukcur">citeertitel</text:span>
            </text:p>
            <text:list text:style-name="id1-3-2-2-10-2">
              <text:list-item text:style-override="id1-3-2-2-10-2-1">
                <text:number>1.</text:number>
                <text:p text:style-name="al">De 'Verordening onroerende-zaakbelastingen 2025’ van 12 december 2024, wordt ingetrokken met ingang van 1 januari 2026,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6.</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onroerende-zaakbelastingen 2026'.</text:p>
              </text:list-item>
            </text:list>
            <text:p text:style-name="al"/>
            <text:p text:style-name="al"/>
            <text:p text:style-name="al">Aldus vastgesteld in de openbare raadsvergadering van 11 december 2025.</text:p>
            <text:p text:style-name="al"/>
            <text:p text:style-name="al"/>
            <text:p text:style-name="al">DE RAAD VAN DE GEMEENTE WAALWIJK</text:p>
            <text:p text:style-name="al"/>
            <text:p text:style-name="al"/>
          </text:section>
        </text:section>
        <text:section text:name="regeling-sluiting_id1-3-2-3" text:style-name="regeling-sluiting">
          <text:section text:name="ondertekening_id1-3-2-3-1">
            <text:p><text:span text:style-name="functie">de griffier, de voorzitter, </text:span></text:p>
            <text:p><text:span text:style-name="functie"/></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0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55</meta:user-defined>
    <meta:user-defined meta:name="DCTERMS.alternative">Verordening onroerende-zaakbelastingen 2026</meta:user-defined>
    <dc:language>nl</dc:language>
    <meta:user-defined meta:name="OVERHEIDop.locatietype/OVERHEIDop.gebiedsmarkering">Gemeente</meta:user-defined>
    <meta:user-defined meta:name="DC.title">Verordening van de raad van Waalwijk houdende bepalingen over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0063</meta:user-defined>
    <meta:user-defined meta:name="OVERHEIDop.betreftRegeling">CVDR751962_1</meta:user-defined>
    <meta:user-defined meta:name="xs:date/OVERHEIDop.startdatum">2026-01-01</meta:user-defined>
    <meta:user-defined meta:name="OVERHEIDop.GmbID/DC.identifier">gmb-2025-560063</meta:user-defined>
    <meta:user-defined meta:name="OVERHEIDop.versieInformatie"/>
  </office:meta>
</office:document-meta>
</file>