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en wijzigen van de gevel aan Tromplaan 29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57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december 2025. De gemeente Barneveld neemt daarover waarschijnlijk binnen 8 weken na 17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005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5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5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 en wijzigen van de gevel aan Tromplaan 29 Voorthuiz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057</meta:user-defined>
    <meta:user-defined meta:name="OVERHEIDop.GmbID/DC.identifier">gmb-2025-560057</meta:user-defined>
    <meta:user-defined meta:name="OVERHEIDop.versieInformatie"/>
  </office:meta>
</office:document-meta>
</file>