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ynagogepad 12 b Nijkerk, het wijzigen van de indeling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572</text:p>
            <text:p text:style-name="common-al">Ontvangen op 17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004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ynagogepad 12 b Nijkerk, het wijzigen van de indeling van het pand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48</meta:user-defined>
    <meta:user-defined meta:name="OVERHEIDop.GmbID/DC.identifier">gmb-2025-560048</meta:user-defined>
    <meta:user-defined meta:name="OVERHEIDop.versieInformatie"/>
  </office:meta>
</office:document-meta>
</file>