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't Hoffstraat 2 Nijkerk, gebruik bedriijfswoning voor huisvesting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70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't Hoffstraat 2 Nijkerk, gebruik bedriijfswoning voor huisvesting arbeidsmigranten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45</meta:user-defined>
    <meta:user-defined meta:name="OVERHEIDop.GmbID/DC.identifier">gmb-2025-560045</meta:user-defined>
    <meta:user-defined meta:name="OVERHEIDop.versieInformatie"/>
  </office:meta>
</office:document-meta>
</file>