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 wijziging Omgevingsplan gemeente Purmerend “TAM-omgevingsplan Wagenweg 14-20,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gelet op artikel 160, eerste lid, onder a van de Gemeentewet en artikel 16.30 van de Omgevingswet, bekend dat zij het ontwerp wijziging Omgevingsplan gemeente Purmerend “TAM-omgevingsplan Wagenweg 14-20, fase 1” ter inzage leggen. </text:p>
            <text:p text:style-name="common-al">
            <text:span text:style-name="nadrukvet">Wat is een TAM-omgevingsplan?</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text:p>
            <text:p text:style-name="common-al">
            <text:span text:style-name="nadrukvet">Waar gaat de wijzing van het omgevingsplan voor het gebied Wagenweg 14-20 over?</text:span>
          </text:p>
            <text:p text:style-name="common-al">Met de wijziging van het omgevingsplan wordt de 1<text:span text:style-name="sup">e</text:span> fase van de herontwikkeling van het perceel Wagenweg 14-20 in Purmerend mogelijk gemaakt. De herontwikkeling betreft het ontwikkelen van een gebouw met op de begane grond detailhandel, op de eerste verdieping maatschappelijke voorzieningen en daarboven acht bouwlagen met maximaal 64 appartementen. Dit gebouw komt te staan op het gedeelte van het perceel dat nu in gebruik is als parkeerterrein. </text:p>
            <text:p text:style-name="common-al">Het planidentificatienummer is NL.IMRO.0439.TAMWAGENWEG1420-on01. </text:p>
            <text:p text:style-name="common-al">
            <text:span text:style-name="nadrukvet">Terinzagelegging</text:span>
          </text:p>
            <text:p text:style-name="common-al">Het ontwerp wijziging Omgevingsplan gemeente Purmerend “TAM-omgevingsplan Wagenweg 14-20, fase 1” met de daarbij behorende stukken, ligt met ingang van <text:span text:style-name="nadrukvet">23 december 2025</text:span> gedurende een termijn van zes weken, tot en met <text:span text:style-name="nadrukvet">2 februari 2026</text:span> ter inzage. </text:p>
            <text:p text:style-name="common-al">De stukken zijn te bekijken op de volgende locaties:</text:p>
            <text:p text:style-name="common-al"/>
            <text:list text:style-name="id1-3-2-1-1-12">
              <text:list-item text:style-override="id1-3-2-1-1-12-1">
                <text:number>1.</text:number>
                <text:p text:style-name="al">Digitaal op <text:a xlink:href="http://www.ruimtelijkeplannen.nlm" xlink:type="simple">www.ruimtelijkeplannen.nl</text:a> onder planidentificatienummer NL.IMRO.0439.TAMWAGENWEG1420-on01 of onder titel Wagenweg 14-20;</text:p>
              </text:list-item>
              <text:list-item text:style-override="id1-3-2-1-1-12-2">
                <text:number>2.</text:number>
                <text:p text:style-name="al">Digitaal op <text:a xlink:href="https://omgevingswet.overheid.nl/regels-op-de-kaart" xlink:type="simple">https://omgevingswet.overheid.nl/regels-op-de-kaart</text:a> onder plannummer NL.IMRO.0439.TAMWAGENWEG1420-on01 of onder titel Wagenweg 14-20.</text:p>
              </text:list-item>
              <text:list-item text:style-override="id1-3-2-1-1-12-3">
                <text:number>3.</text:number>
                <text:p text:style-name="al">Bent u niet in de gelegenheid de stukken op deze websites te bekijken? Ze kunnen u worden toegezonden of u kunt ze in aanwezigheid van een betrokken ambtenaar op het stadhuis digitaal inzien na het maken van een afspraak. Neem daarvoor contact op met C.T. Bernaards via e-mail (CT.Bernaards@purmerend.nl o.v.v. ‘TAM Wagenweg 14-20’) of telefonisch via 0299-452452.</text:p>
              </text:list-item>
            </text:list>
            <text:p text:style-name="common-al">Voor de exacte inhoud van de stukken verwijzen wij u naar de locaties waar u de stukken kunt inzien.</text:p>
            <text:p text:style-name="common-al">
            <text:span text:style-name="nadrukvet">Zienswijzen</text:span>
          </text:p>
            <text:p text:style-name="common-al">Gedurende de termijn van terinzagelegging kan een ieder zienswijzen over het ontwerp wijziging “TAM-omgevingsplan Wagenweg 14-20, fase 1” naar voren brengen bij de gemeenteraad van Purmerend. Dit kan op de volgende manieren:</text:p>
            <text:list text:style-name="id1-3-2-1-1-16">
              <text:list-item text:style-override="id1-3-2-1-1-16-1">
                <text:number>1.</text:number>
                <text:p text:style-name="al">Digitaal op de website <text:a xlink:href="http://www.purmerend.nl/zienswijze" xlink:type="simple">www.purmerend.nl/zienswijze</text:a>. U moet hiervoor over een DigiD-account te beschikken;</text:p>
              </text:list-item>
              <text:list-item text:style-override="id1-3-2-1-1-16-2">
                <text:number>2.</text:number>
                <text:p text:style-name="al">Schriftelijke zienswijzen kunnen worden gericht aan de Gemeenteraad van Purmerend, Postbus 15, 1440 AA te Purmerend;</text:p>
              </text:list-item>
              <text:list-item text:style-override="id1-3-2-1-1-16-3">
                <text:number>3.</text:number>
                <text:p text:style-name="al">Voor het indienen van mondelinge zienswijzen kan contact worden opgenomen met C.T. Bernaards van het Omgevingsteam.</text:p>
              </text:list-item>
            </text:list>
            <text:p text:style-name="common-al">Het is niet mogelijk om een zienswijze per e-mail in te dienen.</text:p>
            <text:p text:style-name="last-al">De op tijd ingediende reacties worden betrokken bij de verder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00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TAMWAGENWEG1420-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 wijziging Omgevingsplan gemeente Purmerend “TAM-omgevingsplan Wagenweg 14-20, fase 1”</meta:user-defined>
    <meta:user-defined meta:name="DCTERMS.W3CDTF/DCTERMS.available">2025-12-22</meta:user-defined>
    <meta:user-defined meta:name="DCTERMS.W3CDTF/OVERHEIDop.jaargang">2025</meta:user-defined>
    <meta:user-defined meta:name="OVERHEIDop.publicationIssue">560044</meta:user-defined>
    <meta:user-defined meta:name="OVERHEIDop.GmbID/DC.identifier">gmb-2025-560044</meta:user-defined>
    <meta:user-defined meta:name="OVERHEIDop.versieInformatie"/>
  </office:meta>
</office:document-meta>
</file>