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omperweg 0 rechts naast 93 Lunteren, toepassen van grond, herinrichting Klomper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003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omperweg 0 rechts naast 93 Lunteren, toepassen van grond, herinrichting Klomperweg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36</meta:user-defined>
    <meta:user-defined meta:name="OVERHEIDop.GmbID/DC.identifier">gmb-2025-560036</meta:user-defined>
    <meta:user-defined meta:name="OVERHEIDop.versieInformatie"/>
  </office:meta>
</office:document-meta>
</file>